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17" style:parent-style-name="Основнойшрифтабзаца" style:family="text">
      <style:text-properties style:text-position="super 66.6%"/>
    </style:style>
    <style:style style:name="TableColumn19" style:family="table-column">
      <style:table-column-properties style:column-width="4.7243in" style:use-optimal-column-width="false"/>
    </style:style>
    <style:style style:name="TableColumn20" style:family="table-column">
      <style:table-column-properties style:column-width="2.3625in" style:use-optimal-column-width="false"/>
    </style:style>
    <style:style style:name="Table18" style:family="table">
      <style:table-properties style:width="7.0868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069in" fo:padding-bottom="0in" fo:padding-right="0.0069in"/>
    </style:style>
    <style:style style:name="TableCell23" style:family="table-cell">
      <style:table-cell-properties fo:border="none" style:writing-mode="lr-tb" fo:padding-top="0in" fo:padding-left="0.0069in" fo:padding-bottom="0in" fo:padding-right="0.0069in"/>
    </style:style>
    <style:style style:name="P24" style:parent-style-name="Нормальный" style:family="paragraph">
      <style:paragraph-properties fo:text-align="end" fo:text-indent="0in"/>
    </style:style>
    <style:style style:name="P25" style:parent-style-name="Нормальный" style:family="paragraph">
      <style:paragraph-properties fo:text-align="end" fo:text-indent="0.4722in"/>
    </style:style>
    <style:style style:name="T26" style:parent-style-name="Основнойшрифтабзаца" style:family="text">
      <style:text-properties fo:font-weight="bold" style:font-weight-asian="bold" fo:color="#26282F"/>
    </style:style>
    <style:style style:name="T27" style:parent-style-name="Основнойшрифтабзаца" style:family="text">
      <style:text-properties fo:font-weight="bold" style:font-weight-asian="bold" fo:color="#26282F"/>
    </style:style>
    <style:style style:name="T28" style:parent-style-name="Основнойшрифтабзаца" style:family="text">
      <style:text-properties fo:font-weight="bold" style:font-weight-asian="bold" fo:color="#26282F"/>
    </style:style>
    <style:style style:name="T29" style:parent-style-name="Основнойшрифтабзаца" style:family="text">
      <style:text-properties style:text-position="super 66.6%"/>
    </style:style>
    <style:style style:name="T30" style:parent-style-name="Основнойшрифтабзаца" style:family="text">
      <style:text-properties style:text-position="super 66.6%"/>
    </style:style>
    <style:style style:name="T31" style:parent-style-name="Основнойшрифтабзаца" style:family="text">
      <style:text-properties style:text-position="super 66.6%"/>
    </style:style>
    <style:style style:name="T32" style:parent-style-name="Основнойшрифтабзаца" style:family="text">
      <style:text-properties style:text-position="super 66.6%"/>
    </style:style>
    <style:style style:name="T33" style:parent-style-name="Основнойшрифтабзаца" style:family="text">
      <style:text-properties style:text-position="super 66.6%"/>
    </style:style>
    <style:style style:name="T34" style:parent-style-name="Основнойшрифтабзаца" style:family="text">
      <style:text-properties style:text-position="super 66.6%"/>
    </style:style>
    <style:style style:name="S1" style:family="section">
      <style:section-properties fo:margin-left="0in" fo:margin-right="0in" style:writing-mode="lr-tb"/>
    </style:style>
    <style:style style:name="P35" style:parent-style-name="Комментарий" style:family="paragraph">
      <style:text-properties fo:font-size="8pt" style:font-size-asian="8pt"/>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P36" style:parent-style-name="Комментарий" style:family="paragraph">
      <style:text-properties fo:font-size="8pt" style:font-size-asian="8pt"/>
    </style:style>
    <style:style style:name="S4" style:family="section">
      <style:section-properties fo:margin-left="0in" fo:margin-right="0in" style:writing-mode="lr-tb"/>
    </style:style>
    <style:style style:name="P37" style:parent-style-name="Невступилвсилу" style:family="paragraph">
      <style:paragraph-properties fo:text-indent="0.4722in"/>
    </style:style>
    <style:style style:name="P38" style:parent-style-name="Невступилвсилу" style:family="paragraph">
      <style:paragraph-properties fo:text-indent="0.4722in"/>
    </style:style>
    <style:style style:name="P39" style:parent-style-name="Невступилвсилу" style:family="paragraph">
      <style:paragraph-properties fo:text-indent="0.4722in"/>
    </style:style>
    <style:style style:name="P40" style:parent-style-name="Невступилвсилу" style:family="paragraph">
      <style:paragraph-properties fo:text-indent="0.4722in"/>
    </style:style>
    <style:style style:name="P41" style:parent-style-name="Невступилвсилу" style:family="paragraph">
      <style:paragraph-properties fo:text-indent="0.4722in"/>
    </style:style>
    <style:style style:name="S5" style:family="section">
      <style:section-properties fo:margin-left="0in" fo:margin-right="0in" style:writing-mode="lr-tb"/>
    </style:style>
    <style:style style:name="P42" style:parent-style-name="Комментарий" style:family="paragraph">
      <style:text-properties fo:font-size="8pt" style:font-size-asian="8pt"/>
    </style:style>
    <style:style style:name="S6" style:family="section">
      <style:section-properties fo:margin-left="0in" fo:margin-right="0in" style:writing-mode="lr-tb"/>
    </style:style>
    <style:style style:name="P43" style:parent-style-name="Невступилвсилу" style:family="paragraph">
      <style:paragraph-properties fo:text-indent="0.4722in"/>
    </style:style>
    <style:style style:name="P44" style:parent-style-name="Невступилвсилу" style:family="paragraph">
      <style:paragraph-properties fo:text-indent="0.4722in"/>
    </style:style>
    <style:style style:name="P45" style:parent-style-name="Невступилвсилу" style:family="paragraph">
      <style:paragraph-properties fo:text-indent="0.4722in"/>
    </style:style>
    <style:style style:name="P46" style:parent-style-name="Невступилвсилу" style:family="paragraph">
      <style:paragraph-properties fo:text-indent="0.4722in"/>
    </style:style>
    <style:style style:name="P47" style:parent-style-name="Невступилвсилу" style:family="paragraph">
      <style:paragraph-properties fo:text-indent="0.4722in"/>
    </style:style>
    <style:style style:name="P48" style:parent-style-name="Невступилвсилу" style:family="paragraph">
      <style:paragraph-properties fo:text-indent="0.4722in"/>
    </style:style>
    <style:style style:name="P49" style:parent-style-name="Нормальный" style:family="paragraph">
      <style:paragraph-properties fo:text-align="end" fo:text-indent="0.4722in"/>
    </style:style>
    <style:style style:name="T50" style:parent-style-name="Основнойшрифтабзаца" style:family="text">
      <style:text-properties fo:font-weight="bold" style:font-weight-asian="bold" fo:color="#26282F"/>
    </style:style>
    <style:style style:name="T51" style:parent-style-name="Основнойшрифтабзаца" style:family="text">
      <style:text-properties fo:font-weight="bold" style:font-weight-asian="bold" fo:color="#26282F"/>
    </style:style>
    <style:style style:name="T52" style:parent-style-name="Основнойшрифтабзаца" style:family="text">
      <style:text-properties fo:font-weight="bold" style:font-weight-asian="bold" fo:color="#26282F"/>
    </style:style>
    <style:style style:name="T53" style:parent-style-name="Основнойшрифтабзаца" style:family="text">
      <style:text-properties style:text-position="super 66.6%"/>
    </style:style>
    <style:style style:name="S7" style:family="section">
      <style:section-properties fo:margin-left="0in" fo:margin-right="0in" style:writing-mode="lr-tb"/>
    </style:style>
    <style:style style:name="P54" style:parent-style-name="Комментарий" style:family="paragraph">
      <style:text-properties fo:font-size="8pt" style:font-size-asian="8pt"/>
    </style:style>
    <style:style style:name="S8" style:family="section">
      <style:section-properties fo:margin-left="0in" fo:margin-right="0in" style:writing-mode="lr-tb"/>
    </style:style>
    <style:style style:name="P55" style:parent-style-name="Нормальный" style:family="paragraph">
      <style:paragraph-properties fo:text-align="end" fo:text-indent="0.4722in"/>
    </style:style>
    <style:style style:name="T56" style:parent-style-name="Основнойшрифтабзаца" style:family="text">
      <style:text-properties fo:font-weight="bold" style:font-weight-asian="bold" fo:color="#26282F"/>
    </style:style>
    <style:style style:name="T57" style:parent-style-name="Основнойшрифтабзаца" style:family="text">
      <style:text-properties fo:font-weight="bold" style:font-weight-asian="bold" fo:color="#26282F"/>
    </style:style>
    <style:style style:name="T58" style:parent-style-name="Основнойшрифтабзаца" style:family="text">
      <style:text-properties fo:font-weight="bold" style:font-weight-asian="bold" fo:color="#26282F"/>
    </style:style>
    <style:style style:name="T59" style:parent-style-name="Основнойшрифтабзаца" style:family="text">
      <style:text-properties fo:font-size="11pt" style:font-size-asian="11pt"/>
    </style:style>
    <style:style style:name="T60" style:parent-style-name="Основнойшрифтабзаца" style:family="text">
      <style:text-properties fo:font-weight="bold" style:font-weight-asian="bold" fo:color="#26282F" fo:font-size="11pt" style:font-size-asian="11pt"/>
    </style:style>
    <style:style style:name="T61" style:parent-style-name="Основнойшрифтабзаца" style:family="text">
      <style:text-properties fo:font-weight="bold" style:font-weight-asian="bold" fo:color="#26282F" fo:font-size="11pt" style:font-size-asian="11pt"/>
    </style:style>
    <style:style style:name="T62" style:parent-style-name="Основнойшрифтабзаца" style:family="text">
      <style:text-properties fo:font-weight="bold" style:font-weight-asian="bold" fo:color="#26282F" fo:font-size="11pt" style:font-size-asian="11pt"/>
    </style:style>
    <style:style style:name="T63" style:parent-style-name="Основнойшрифтабзаца" style:family="text">
      <style:text-properties fo:font-size="11pt" style:font-size-asian="11pt"/>
    </style:style>
    <style:style style:name="T64" style:parent-style-name="Основнойшрифтабзаца" style:family="text">
      <style:text-properties fo:font-size="11pt" style:font-size-asian="11pt"/>
    </style:style>
    <style:style style:name="T65" style:parent-style-name="Основнойшрифтабзаца" style:family="text">
      <style:text-properties fo:font-weight="bold" style:font-weight-asian="bold" fo:color="#26282F" fo:font-size="11pt" style:font-size-asian="11pt"/>
    </style:style>
    <style:style style:name="T66" style:parent-style-name="Основнойшрифтабзаца" style:family="text">
      <style:text-properties fo:font-weight="bold" style:font-weight-asian="bold" fo:color="#26282F" fo:font-size="11pt" style:font-size-asian="11pt"/>
    </style:style>
    <style:style style:name="P67" style:parent-style-name="НормальныйOEM" style:family="paragraph">
      <style:text-properties fo:font-size="11pt" style:font-size-asian="11pt"/>
    </style:style>
    <style:style style:name="P68" style:parent-style-name="НормальныйOEM" style:family="paragraph">
      <style:text-properties fo:font-size="11pt" style:font-size-asian="11pt"/>
    </style:style>
    <style:style style:name="P69" style:parent-style-name="НормальныйOEM" style:family="paragraph">
      <style:text-properties fo:font-size="11pt" style:font-size-asian="11pt"/>
    </style:style>
    <style:style style:name="P70" style:parent-style-name="НормальныйOEM" style:family="paragraph">
      <style:text-properties fo:font-size="11pt" style:font-size-asian="11pt"/>
    </style:style>
    <style:style style:name="P71" style:parent-style-name="НормальныйOEM" style:family="paragraph">
      <style:text-properties fo:font-size="11pt" style:font-size-asian="11pt"/>
    </style:style>
    <style:style style:name="P72" style:parent-style-name="НормальныйOEM" style:family="paragraph">
      <style:text-properties fo:font-size="11pt" style:font-size-asian="11pt"/>
    </style:style>
    <style:style style:name="P73" style:parent-style-name="НормальныйOEM" style:family="paragraph">
      <style:text-properties fo:font-size="11pt" style:font-size-asian="11pt"/>
    </style:style>
    <style:style style:name="P74" style:parent-style-name="НормальныйOEM" style:family="paragraph">
      <style:text-properties fo:font-size="11pt" style:font-size-asian="11pt"/>
    </style:style>
    <style:style style:name="P75" style:parent-style-name="НормальныйOEM" style:family="paragraph">
      <style:text-properties fo:font-size="11pt" style:font-size-asian="11pt"/>
    </style:style>
    <style:style style:name="P76" style:parent-style-name="НормальныйOEM" style:family="paragraph">
      <style:text-properties fo:font-size="11pt" style:font-size-asian="11pt"/>
    </style:style>
    <style:style style:name="P77" style:parent-style-name="НормальныйOEM" style:family="paragraph">
      <style:text-properties fo:font-size="11pt" style:font-size-asian="11pt"/>
    </style:style>
    <style:style style:name="P78" style:parent-style-name="НормальныйOEM" style:family="paragraph">
      <style:text-properties fo:font-size="11pt" style:font-size-asian="11pt"/>
    </style:style>
    <style:style style:name="P79" style:parent-style-name="НормальныйOEM" style:family="paragraph">
      <style:text-properties fo:font-size="11pt" style:font-size-asian="11pt"/>
    </style:style>
    <style:style style:name="P80" style:parent-style-name="НормальныйOEM" style:family="paragraph">
      <style:text-properties fo:font-size="11pt" style:font-size-asian="11pt"/>
    </style:style>
    <style:style style:name="P81" style:parent-style-name="НормальныйOEM" style:family="paragraph">
      <style:text-properties fo:font-size="11pt" style:font-size-asian="11pt"/>
    </style:style>
    <style:style style:name="P82" style:parent-style-name="НормальныйOEM" style:family="paragraph">
      <style:text-properties fo:font-size="11pt" style:font-size-asian="11pt"/>
    </style:style>
    <style:style style:name="P83" style:parent-style-name="НормальныйOEM" style:family="paragraph">
      <style:text-properties fo:font-size="11pt" style:font-size-asian="11pt"/>
    </style:style>
    <style:style style:name="P84" style:parent-style-name="НормальныйOEM" style:family="paragraph">
      <style:text-properties fo:font-size="11pt" style:font-size-asian="11pt"/>
    </style:style>
    <style:style style:name="P85" style:parent-style-name="НормальныйOEM" style:family="paragraph">
      <style:text-properties fo:font-size="11pt" style:font-size-asian="11pt"/>
    </style:style>
    <style:style style:name="P86" style:parent-style-name="НормальныйOEM" style:family="paragraph">
      <style:text-properties fo:font-size="11pt" style:font-size-asian="11pt"/>
    </style:style>
    <style:style style:name="P87" style:parent-style-name="НормальныйOEM" style:family="paragraph">
      <style:text-properties fo:font-size="11pt" style:font-size-asian="11pt"/>
    </style:style>
    <style:style style:name="P88" style:parent-style-name="НормальныйOEM" style:family="paragraph">
      <style:text-properties fo:font-size="11pt" style:font-size-asian="11pt"/>
    </style:style>
    <style:style style:name="P89" style:parent-style-name="НормальныйOEM" style:family="paragraph">
      <style:text-properties fo:font-size="11pt" style:font-size-asian="11pt"/>
    </style:style>
    <style:style style:name="P90" style:parent-style-name="НормальныйOEM" style:family="paragraph">
      <style:text-properties fo:font-size="11pt" style:font-size-asian="11pt"/>
    </style:style>
    <style:style style:name="P91" style:parent-style-name="НормальныйOEM" style:family="paragraph">
      <style:text-properties fo:font-size="11pt" style:font-size-asian="11pt"/>
    </style:style>
    <style:style style:name="T92" style:parent-style-name="Основнойшрифтабзаца" style:family="text">
      <style:text-properties fo:font-size="11pt" style:font-size-asian="11pt"/>
    </style:style>
    <style:style style:name="T93" style:parent-style-name="Основнойшрифтабзаца" style:family="text">
      <style:text-properties fo:font-size="11pt" style:font-size-asian="11pt"/>
    </style:style>
    <style:style style:name="T94" style:parent-style-name="Основнойшрифтабзаца" style:family="text">
      <style:text-properties fo:font-size="11pt" style:font-size-asian="11pt"/>
    </style:style>
    <style:style style:name="T95" style:parent-style-name="Основнойшрифтабзаца" style:family="text">
      <style:text-properties fo:font-size="11pt" style:font-size-asian="11pt"/>
    </style:style>
    <style:style style:name="P96" style:parent-style-name="НормальныйOEM" style:family="paragraph">
      <style:text-properties fo:font-size="11pt" style:font-size-asian="11pt"/>
    </style:style>
    <style:style style:name="P97" style:parent-style-name="НормальныйOEM" style:family="paragraph">
      <style:text-properties fo:font-size="11pt" style:font-size-asian="11pt"/>
    </style:style>
    <style:style style:name="P98" style:parent-style-name="НормальныйOEM" style:family="paragraph">
      <style:text-properties fo:font-size="11pt" style:font-size-asian="11pt"/>
    </style:style>
    <style:style style:name="T99" style:parent-style-name="Основнойшрифтабзаца" style:family="text">
      <style:text-properties fo:font-size="11pt" style:font-size-asian="11pt"/>
    </style:style>
    <style:style style:name="T100" style:parent-style-name="Основнойшрифтабзаца" style:family="text">
      <style:text-properties fo:font-size="11pt" style:font-size-asian="11pt"/>
    </style:style>
    <style:style style:name="T101" style:parent-style-name="Основнойшрифтабзаца" style:family="text">
      <style:text-properties fo:font-size="11pt" style:font-size-asian="11pt"/>
    </style:style>
    <style:style style:name="P102" style:parent-style-name="НормальныйOEM" style:family="paragraph">
      <style:text-properties fo:font-size="11pt" style:font-size-asian="11pt"/>
    </style:style>
    <style:style style:name="T103" style:parent-style-name="Основнойшрифтабзаца" style:family="text">
      <style:text-properties fo:font-size="11pt" style:font-size-asian="11pt"/>
    </style:style>
    <style:style style:name="T104" style:parent-style-name="Основнойшрифтабзаца" style:family="text">
      <style:text-properties fo:font-size="11pt" style:font-size-asian="11pt"/>
    </style:style>
    <style:style style:name="T105" style:parent-style-name="Основнойшрифтабзаца" style:family="text">
      <style:text-properties fo:font-size="11pt" style:font-size-asian="11pt"/>
    </style:style>
    <style:style style:name="T106" style:parent-style-name="Основнойшрифтабзаца" style:family="text">
      <style:text-properties fo:font-size="11pt" style:font-size-asian="11pt"/>
    </style:style>
    <style:style style:name="T107" style:parent-style-name="Основнойшрифтабзаца" style:family="text">
      <style:text-properties fo:font-weight="bold" style:font-weight-asian="bold" fo:color="#26282F" fo:font-size="11pt" style:font-size-asian="11pt"/>
    </style:style>
    <style:style style:name="T108" style:parent-style-name="Основнойшрифтабзаца" style:family="text">
      <style:text-properties fo:font-weight="bold" style:font-weight-asian="bold" fo:color="#26282F" fo:font-size="11pt" style:font-size-asian="11pt"/>
    </style:style>
    <style:style style:name="P109" style:parent-style-name="НормальныйOEM" style:family="paragraph">
      <style:text-properties fo:font-size="11pt" style:font-size-asian="11pt"/>
    </style:style>
    <style:style style:name="P110" style:parent-style-name="НормальныйOEM" style:family="paragraph">
      <style:text-properties fo:font-size="11pt" style:font-size-asian="11pt"/>
    </style:style>
    <style:style style:name="P111" style:parent-style-name="НормальныйOEM" style:family="paragraph">
      <style:text-properties fo:font-size="11pt" style:font-size-asian="11pt"/>
    </style:style>
    <style:style style:name="P112" style:parent-style-name="НормальныйOEM" style:family="paragraph">
      <style:text-properties fo:font-size="11pt" style:font-size-asian="11pt"/>
    </style:style>
    <style:style style:name="P113" style:parent-style-name="НормальныйOEM" style:family="paragraph">
      <style:text-properties fo:font-size="11pt" style:font-size-asian="11pt"/>
    </style:style>
    <style:style style:name="P114" style:parent-style-name="НормальныйOEM" style:family="paragraph">
      <style:text-properties fo:font-size="11pt" style:font-size-asian="11pt"/>
    </style:style>
    <style:style style:name="T115" style:parent-style-name="Основнойшрифтабзаца" style:family="text">
      <style:text-properties fo:font-size="11pt" style:font-size-asian="11pt"/>
    </style:style>
    <style:style style:name="T116" style:parent-style-name="Основнойшрифтабзаца" style:family="text">
      <style:text-properties fo:font-size="11pt" style:font-size-asian="11pt"/>
    </style:style>
    <style:style style:name="T117" style:parent-style-name="Основнойшрифтабзаца" style:family="text">
      <style:text-properties fo:font-size="11pt" style:font-size-asian="11pt"/>
    </style:style>
    <style:style style:name="T118" style:parent-style-name="Основнойшрифтабзаца" style:family="text">
      <style:text-properties fo:font-size="11pt" style:font-size-asian="11pt"/>
    </style:style>
    <style:style style:name="P119" style:parent-style-name="НормальныйOEM" style:family="paragraph">
      <style:text-properties fo:font-size="11pt" style:font-size-asian="11pt"/>
    </style:style>
    <style:style style:name="P120" style:parent-style-name="НормальныйOEM" style:family="paragraph">
      <style:text-properties fo:font-size="11pt" style:font-size-asian="11pt"/>
    </style:style>
    <style:style style:name="P121" style:parent-style-name="НормальныйOEM" style:family="paragraph">
      <style:text-properties fo:font-size="11pt" style:font-size-asian="11pt"/>
    </style:style>
    <style:style style:name="P122" style:parent-style-name="НормальныйOEM" style:family="paragraph">
      <style:text-properties fo:font-size="11pt" style:font-size-asian="11pt"/>
    </style:style>
    <style:style style:name="P123" style:parent-style-name="НормальныйOEM" style:family="paragraph">
      <style:text-properties fo:font-size="11pt" style:font-size-asian="11pt"/>
    </style:style>
    <style:style style:name="P124" style:parent-style-name="НормальныйOEM" style:family="paragraph">
      <style:text-properties fo:font-size="11pt" style:font-size-asian="11pt"/>
    </style:style>
    <style:style style:name="P125" style:parent-style-name="НормальныйOEM" style:family="paragraph">
      <style:text-properties fo:font-size="11pt" style:font-size-asian="11pt"/>
    </style:style>
    <style:style style:name="P126" style:parent-style-name="НормальныйOEM" style:family="paragraph">
      <style:text-properties fo:font-size="11pt" style:font-size-asian="11pt"/>
    </style:style>
    <style:style style:name="P127" style:parent-style-name="НормальныйOEM" style:family="paragraph">
      <style:text-properties fo:font-size="11pt" style:font-size-asian="11pt"/>
    </style:style>
    <style:style style:name="P128" style:parent-style-name="НормальныйOEM" style:family="paragraph">
      <style:text-properties fo:font-size="11pt" style:font-size-asian="11pt"/>
    </style:style>
    <style:style style:name="P129" style:parent-style-name="НормальныйOEM" style:family="paragraph">
      <style:text-properties fo:font-size="11pt" style:font-size-asian="11pt"/>
    </style:style>
    <style:style style:name="P130" style:parent-style-name="НормальныйOEM" style:family="paragraph">
      <style:text-properties fo:font-size="11pt" style:font-size-asian="11pt"/>
    </style:style>
    <style:style style:name="T131" style:parent-style-name="Основнойшрифтабзаца" style:family="text">
      <style:text-properties fo:font-size="11pt" style:font-size-asian="11pt"/>
    </style:style>
    <style:style style:name="T132" style:parent-style-name="Основнойшрифтабзаца" style:family="text">
      <style:text-properties fo:font-size="11pt" style:font-size-asian="11pt"/>
    </style:style>
    <style:style style:name="P133" style:parent-style-name="НормальныйOEM" style:family="paragraph">
      <style:text-properties fo:font-size="11pt" style:font-size-asian="11pt"/>
    </style:style>
    <style:style style:name="T134" style:parent-style-name="Основнойшрифтабзаца" style:family="text">
      <style:text-properties fo:font-size="11pt" style:font-size-asian="11pt"/>
    </style:style>
    <style:style style:name="T135" style:parent-style-name="Основнойшрифтабзаца" style:family="text">
      <style:text-properties fo:font-size="11pt" style:font-size-asian="11pt"/>
    </style:style>
    <style:style style:name="T136" style:parent-style-name="Основнойшрифтабзаца" style:family="text">
      <style:text-properties fo:font-size="11pt" style:font-size-asian="11pt"/>
    </style:style>
    <style:style style:name="T137" style:parent-style-name="Основнойшрифтабзаца" style:family="text">
      <style:text-properties fo:font-size="11pt" style:font-size-asian="11pt"/>
    </style:style>
    <style:style style:name="T138" style:parent-style-name="Основнойшрифтабзаца" style:family="text">
      <style:text-properties fo:font-size="11pt" style:font-size-asian="11pt"/>
    </style:style>
    <style:style style:name="T139" style:parent-style-name="Основнойшрифтабзаца" style:family="text">
      <style:text-properties fo:font-weight="bold" style:font-weight-asian="bold" fo:color="#26282F" fo:font-size="11pt" style:font-size-asian="11pt"/>
    </style:style>
    <style:style style:name="P140" style:parent-style-name="НормальныйOEM" style:family="paragraph">
      <style:text-properties fo:font-size="11pt" style:font-size-asian="11pt"/>
    </style:style>
    <style:style style:name="P141" style:parent-style-name="НормальныйOEM" style:family="paragraph">
      <style:text-properties fo:font-size="11pt" style:font-size-asian="11pt"/>
    </style:style>
    <style:style style:name="P142" style:parent-style-name="НормальныйOEM" style:family="paragraph">
      <style:text-properties fo:font-size="11pt" style:font-size-asian="11pt"/>
    </style:style>
    <style:style style:name="P143" style:parent-style-name="НормальныйOEM" style:family="paragraph">
      <style:text-properties fo:font-size="11pt" style:font-size-asian="11pt"/>
    </style:style>
    <style:style style:name="P144" style:parent-style-name="НормальныйOEM" style:family="paragraph">
      <style:text-properties fo:font-size="11pt" style:font-size-asian="11pt"/>
    </style:style>
    <style:style style:name="P145" style:parent-style-name="НормальныйOEM" style:family="paragraph">
      <style:text-properties fo:font-size="11pt" style:font-size-asian="11pt"/>
    </style:style>
    <style:style style:name="P146" style:parent-style-name="НормальныйOEM" style:family="paragraph">
      <style:text-properties fo:font-size="11pt" style:font-size-asian="11pt"/>
    </style:style>
    <style:style style:name="P147" style:parent-style-name="НормальныйOEM" style:family="paragraph">
      <style:text-properties fo:font-size="11pt" style:font-size-asian="11pt"/>
    </style:style>
    <style:style style:name="P148" style:parent-style-name="НормальныйOEM" style:family="paragraph">
      <style:text-properties fo:font-size="11pt" style:font-size-asian="11pt"/>
    </style:style>
    <style:style style:name="P149" style:parent-style-name="НормальныйOEM" style:family="paragraph">
      <style:text-properties fo:font-size="11pt" style:font-size-asian="11pt"/>
    </style:style>
    <style:style style:name="P150" style:parent-style-name="НормальныйOEM" style:family="paragraph">
      <style:text-properties fo:font-size="11pt" style:font-size-asian="11pt"/>
    </style:style>
    <style:style style:name="P151" style:parent-style-name="НормальныйOEM" style:family="paragraph">
      <style:text-properties fo:font-size="11pt" style:font-size-asian="11pt"/>
    </style:style>
    <style:style style:name="P152" style:parent-style-name="НормальныйOEM" style:family="paragraph">
      <style:text-properties fo:font-size="11pt" style:font-size-asian="11pt"/>
    </style:style>
    <style:style style:name="P153" style:parent-style-name="НормальныйOEM" style:family="paragraph">
      <style:text-properties fo:font-size="11pt" style:font-size-asian="11pt"/>
    </style:style>
    <style:style style:name="P154" style:parent-style-name="НормальныйOEM" style:family="paragraph">
      <style:text-properties fo:font-size="11pt" style:font-size-asian="11pt"/>
    </style:style>
    <style:style style:name="P155" style:parent-style-name="НормальныйOEM" style:family="paragraph">
      <style:text-properties fo:font-size="11pt" style:font-size-asian="11pt"/>
    </style:style>
    <style:style style:name="P156" style:parent-style-name="НормальныйOEM" style:family="paragraph">
      <style:text-properties fo:font-size="11pt" style:font-size-asian="11pt"/>
    </style:style>
    <style:style style:name="P157" style:parent-style-name="НормальныйOEM" style:family="paragraph">
      <style:text-properties fo:font-size="11pt" style:font-size-asian="11pt"/>
    </style:style>
    <style:style style:name="P158" style:parent-style-name="НормальныйOEM" style:family="paragraph">
      <style:text-properties fo:font-size="11pt" style:font-size-asian="11pt"/>
    </style:style>
    <style:style style:name="P159" style:parent-style-name="НормальныйOEM" style:family="paragraph">
      <style:text-properties fo:font-size="11pt" style:font-size-asian="11pt"/>
    </style:style>
    <style:style style:name="P160" style:parent-style-name="НормальныйOEM" style:family="paragraph">
      <style:text-properties fo:font-size="11pt" style:font-size-asian="11pt"/>
    </style:style>
    <style:style style:name="P161" style:parent-style-name="НормальныйOEM" style:family="paragraph">
      <style:text-properties fo:font-size="11pt" style:font-size-asian="11pt"/>
    </style:style>
    <style:style style:name="P162" style:parent-style-name="НормальныйOEM" style:family="paragraph">
      <style:text-properties fo:font-size="11pt" style:font-size-asian="11pt"/>
    </style:style>
    <style:style style:name="P163" style:parent-style-name="НормальныйOEM" style:family="paragraph">
      <style:text-properties fo:font-size="11pt" style:font-size-asian="11pt"/>
    </style:style>
    <style:style style:name="P164" style:parent-style-name="НормальныйOEM" style:family="paragraph">
      <style:text-properties fo:font-size="11pt" style:font-size-asian="11pt"/>
    </style:style>
    <style:style style:name="P165" style:parent-style-name="НормальныйOEM" style:family="paragraph">
      <style:text-properties fo:font-size="11pt" style:font-size-asian="11pt"/>
    </style:style>
    <style:style style:name="P166" style:parent-style-name="НормальныйOEM" style:family="paragraph">
      <style:text-properties fo:font-size="11pt" style:font-size-asian="11pt"/>
    </style:style>
    <style:style style:name="P167" style:parent-style-name="НормальныйOEM" style:family="paragraph">
      <style:text-properties fo:font-size="11pt" style:font-size-asian="11pt"/>
    </style:style>
    <style:style style:name="P168" style:parent-style-name="НормальныйOEM" style:family="paragraph">
      <style:text-properties fo:font-size="11pt" style:font-size-asian="11pt"/>
    </style:style>
    <style:style style:name="P169" style:parent-style-name="НормальныйOEM" style:family="paragraph">
      <style:text-properties fo:font-size="11pt" style:font-size-asian="11pt"/>
    </style:style>
    <style:style style:name="P170" style:parent-style-name="НормальныйOEM" style:family="paragraph">
      <style:text-properties fo:font-size="11pt" style:font-size-asian="11pt"/>
    </style:style>
    <style:style style:name="P171" style:parent-style-name="НормальныйOEM" style:family="paragraph">
      <style:text-properties fo:font-size="11pt" style:font-size-asian="11pt"/>
    </style:style>
    <style:style style:name="P172" style:parent-style-name="НормальныйOEM" style:family="paragraph">
      <style:text-properties fo:font-size="11pt" style:font-size-asian="11pt"/>
    </style:style>
    <style:style style:name="P173" style:parent-style-name="НормальныйOEM" style:family="paragraph">
      <style:text-properties fo:font-size="11pt" style:font-size-asian="11pt"/>
    </style:style>
    <style:style style:name="P174" style:parent-style-name="НормальныйOEM" style:family="paragraph">
      <style:text-properties fo:font-size="11pt" style:font-size-asian="11pt"/>
    </style:style>
    <style:style style:name="P175" style:parent-style-name="НормальныйOEM" style:family="paragraph">
      <style:text-properties fo:font-size="11pt" style:font-size-asian="11pt"/>
    </style:style>
    <style:style style:name="P176" style:parent-style-name="НормальныйOEM" style:family="paragraph">
      <style:text-properties fo:font-size="11pt" style:font-size-asian="11pt"/>
    </style:style>
    <style:style style:name="P177" style:parent-style-name="НормальныйOEM" style:family="paragraph">
      <style:text-properties fo:font-size="11pt" style:font-size-asian="11pt"/>
    </style:style>
    <style:style style:name="T178" style:parent-style-name="Основнойшрифтабзаца" style:family="text">
      <style:text-properties fo:font-size="11pt" style:font-size-asian="11pt"/>
    </style:style>
    <style:style style:name="T179" style:parent-style-name="Основнойшрифтабзаца" style:family="text">
      <style:text-properties fo:font-weight="bold" style:font-weight-asian="bold" fo:color="#26282F" fo:font-size="11pt" style:font-size-asian="11pt"/>
    </style:style>
    <style:style style:name="T180" style:parent-style-name="Основнойшрифтабзаца" style:family="text">
      <style:text-properties fo:font-weight="bold" style:font-weight-asian="bold" fo:color="#26282F" fo:font-size="11pt" style:font-size-asian="11pt"/>
    </style:style>
    <style:style style:name="T181" style:parent-style-name="Основнойшрифтабзаца" style:family="text">
      <style:text-properties fo:font-weight="bold" style:font-weight-asian="bold" fo:color="#26282F" fo:font-size="11pt" style:font-size-asian="11pt"/>
    </style:style>
    <style:style style:name="T182" style:parent-style-name="Основнойшрифтабзаца" style:family="text">
      <style:text-properties fo:font-weight="bold" style:font-weight-asian="bold" fo:color="#26282F" fo:font-size="11pt" style:font-size-asian="11pt"/>
    </style:style>
    <style:style style:name="T183" style:parent-style-name="Основнойшрифтабзаца" style:family="text">
      <style:text-properties fo:font-weight="bold" style:font-weight-asian="bold" fo:color="#26282F" fo:font-size="11pt" style:font-size-asian="11pt"/>
    </style:style>
    <style:style style:name="T184" style:parent-style-name="Основнойшрифтабзаца" style:family="text">
      <style:text-properties fo:font-weight="bold" style:font-weight-asian="bold" fo:color="#26282F" fo:font-size="11pt" style:font-size-asian="11pt"/>
    </style:style>
    <style:style style:name="T185" style:parent-style-name="Основнойшрифтабзаца" style:family="text">
      <style:text-properties fo:font-weight="bold" style:font-weight-asian="bold" fo:color="#26282F" fo:font-size="11pt" style:font-size-asian="11pt"/>
    </style:style>
    <style:style style:name="P186" style:parent-style-name="НормальныйOEM" style:family="paragraph">
      <style:text-properties fo:font-size="11pt" style:font-size-asian="11pt"/>
    </style:style>
    <style:style style:name="P187" style:parent-style-name="НормальныйOEM" style:family="paragraph">
      <style:text-properties fo:font-size="11pt" style:font-size-asian="11pt"/>
    </style:style>
    <style:style style:name="T188" style:parent-style-name="Основнойшрифтабзаца" style:family="text">
      <style:text-properties fo:font-size="11pt" style:font-size-asian="11pt"/>
    </style:style>
    <style:style style:name="T189" style:parent-style-name="Основнойшрифтабзаца" style:family="text">
      <style:text-properties fo:font-size="11pt" style:font-size-asian="11pt"/>
    </style:style>
    <style:style style:name="T190" style:parent-style-name="Основнойшрифтабзаца" style:family="text">
      <style:text-properties fo:font-size="11pt" style:font-size-asian="11pt"/>
    </style:style>
    <style:style style:name="P191" style:parent-style-name="НормальныйOEM" style:family="paragraph">
      <style:text-properties fo:font-size="11pt" style:font-size-asian="11pt"/>
    </style:style>
    <style:style style:name="P192" style:parent-style-name="НормальныйOEM" style:family="paragraph">
      <style:text-properties fo:font-size="11pt" style:font-size-asian="11pt"/>
    </style:style>
    <style:style style:name="P193" style:parent-style-name="НормальныйOEM" style:family="paragraph">
      <style:text-properties fo:font-size="11pt" style:font-size-asian="11pt"/>
    </style:style>
    <style:style style:name="P194" style:parent-style-name="НормальныйOEM" style:family="paragraph">
      <style:text-properties fo:font-size="11pt" style:font-size-asian="11pt"/>
    </style:style>
    <style:style style:name="P195" style:parent-style-name="НормальныйOEM" style:family="paragraph">
      <style:text-properties fo:font-size="11pt" style:font-size-asian="11pt"/>
    </style:style>
    <style:style style:name="P196" style:parent-style-name="НормальныйOEM" style:family="paragraph">
      <style:text-properties fo:font-size="11pt" style:font-size-asian="11pt"/>
    </style:style>
    <style:style style:name="P197" style:parent-style-name="НормальныйOEM" style:family="paragraph">
      <style:text-properties fo:font-size="11pt" style:font-size-asian="11pt"/>
    </style:style>
    <style:style style:name="P198" style:parent-style-name="НормальныйOEM" style:family="paragraph">
      <style:text-properties fo:font-size="11pt" style:font-size-asian="11pt"/>
    </style:style>
    <style:style style:name="P199" style:parent-style-name="НормальныйOEM" style:family="paragraph">
      <style:text-properties fo:font-size="11pt" style:font-size-asian="11pt"/>
    </style:style>
    <style:style style:name="P200" style:parent-style-name="НормальныйOEM" style:family="paragraph">
      <style:text-properties fo:font-size="11pt" style:font-size-asian="11pt"/>
    </style:style>
    <style:style style:name="P201" style:parent-style-name="НормальныйOEM" style:family="paragraph">
      <style:text-properties fo:font-size="11pt" style:font-size-asian="11pt"/>
    </style:style>
    <style:style style:name="P202" style:parent-style-name="НормальныйOEM" style:family="paragraph">
      <style:text-properties fo:font-size="11pt" style:font-size-asian="11pt"/>
    </style:style>
    <style:style style:name="P203" style:parent-style-name="НормальныйOEM" style:family="paragraph">
      <style:text-properties fo:font-size="11pt" style:font-size-asian="11pt"/>
    </style:style>
    <style:style style:name="P204" style:parent-style-name="НормальныйOEM" style:family="paragraph">
      <style:text-properties fo:font-size="11pt" style:font-size-asian="11pt"/>
    </style:style>
    <style:style style:name="P205" style:parent-style-name="НормальныйOEM" style:family="paragraph">
      <style:text-properties fo:font-size="11pt" style:font-size-asian="11pt"/>
    </style:style>
    <style:style style:name="P206" style:parent-style-name="НормальныйOEM" style:family="paragraph">
      <style:text-properties fo:font-size="11pt" style:font-size-asian="11pt"/>
    </style:style>
    <style:style style:name="P207" style:parent-style-name="НормальныйOEM" style:family="paragraph">
      <style:text-properties fo:font-size="11pt" style:font-size-asian="11pt"/>
    </style:style>
    <style:style style:name="P208" style:parent-style-name="НормальныйOEM" style:family="paragraph">
      <style:text-properties fo:font-size="11pt" style:font-size-asian="11pt"/>
    </style:style>
    <style:style style:name="P209" style:parent-style-name="НормальныйOEM" style:family="paragraph">
      <style:text-properties fo:font-size="11pt" style:font-size-asian="11pt"/>
    </style:style>
    <style:style style:name="P210" style:parent-style-name="НормальныйOEM" style:family="paragraph">
      <style:text-properties fo:font-size="11pt" style:font-size-asian="11pt"/>
    </style:style>
    <style:style style:name="P211" style:parent-style-name="НормальныйOEM" style:family="paragraph">
      <style:text-properties fo:font-size="11pt" style:font-size-asian="11pt"/>
    </style:style>
    <style:style style:name="P212" style:parent-style-name="НормальныйOEM" style:family="paragraph">
      <style:text-properties fo:font-size="11pt" style:font-size-asian="11pt"/>
    </style:style>
    <style:style style:name="P213" style:parent-style-name="НормальныйOEM" style:family="paragraph">
      <style:text-properties fo:font-size="11pt" style:font-size-asian="11pt"/>
    </style:style>
    <style:style style:name="P214" style:parent-style-name="НормальныйOEM" style:family="paragraph">
      <style:text-properties fo:font-size="11pt" style:font-size-asian="11pt"/>
    </style:style>
    <style:style style:name="P215" style:parent-style-name="НормальныйOEM" style:family="paragraph">
      <style:text-properties fo:font-size="11pt" style:font-size-asian="11pt"/>
    </style:style>
    <style:style style:name="P216" style:parent-style-name="НормальныйOEM" style:family="paragraph">
      <style:text-properties fo:font-size="11pt" style:font-size-asian="11pt"/>
    </style:style>
    <style:style style:name="P217" style:parent-style-name="НормальныйOEM" style:family="paragraph">
      <style:text-properties fo:font-size="11pt" style:font-size-asian="11pt"/>
    </style:style>
    <style:style style:name="P218" style:parent-style-name="НормальныйOEM" style:family="paragraph">
      <style:text-properties fo:font-size="11pt" style:font-size-asian="11pt"/>
    </style:style>
    <style:style style:name="P219" style:parent-style-name="НормальныйOEM" style:family="paragraph">
      <style:text-properties fo:font-size="11pt" style:font-size-asian="11pt"/>
    </style:style>
    <style:style style:name="P220" style:parent-style-name="НормальныйOEM" style:family="paragraph">
      <style:text-properties fo:font-size="11pt" style:font-size-asian="11pt"/>
    </style:style>
    <style:style style:name="P221" style:parent-style-name="НормальныйOEM" style:family="paragraph">
      <style:text-properties fo:font-size="11pt" style:font-size-asian="11pt"/>
    </style:style>
    <style:style style:name="P222" style:parent-style-name="НормальныйOEM" style:family="paragraph">
      <style:text-properties fo:font-size="11pt" style:font-size-asian="11pt"/>
    </style:style>
    <style:style style:name="P223" style:parent-style-name="НормальныйOEM" style:family="paragraph">
      <style:text-properties fo:font-size="11pt" style:font-size-asian="11pt"/>
    </style:style>
    <style:style style:name="P224" style:parent-style-name="НормальныйOEM" style:family="paragraph">
      <style:text-properties fo:font-size="11pt" style:font-size-asian="11pt"/>
    </style:style>
    <style:style style:name="P225" style:parent-style-name="НормальныйOEM" style:family="paragraph">
      <style:text-properties fo:font-size="11pt" style:font-size-asian="11pt"/>
    </style:style>
    <style:style style:name="P226" style:parent-style-name="НормальныйOEM" style:family="paragraph">
      <style:text-properties fo:font-size="11pt" style:font-size-asian="11pt"/>
    </style:style>
    <style:style style:name="P227" style:parent-style-name="НормальныйOEM" style:family="paragraph">
      <style:text-properties fo:font-size="11pt" style:font-size-asian="11pt"/>
    </style:style>
    <style:style style:name="P228" style:parent-style-name="НормальныйOEM" style:family="paragraph">
      <style:text-properties fo:font-size="11pt" style:font-size-asian="11pt"/>
    </style:style>
    <style:style style:name="P229" style:parent-style-name="НормальныйOEM" style:family="paragraph">
      <style:text-properties fo:font-size="11pt" style:font-size-asian="11pt"/>
    </style:style>
    <style:style style:name="P230" style:parent-style-name="НормальныйOEM" style:family="paragraph">
      <style:text-properties fo:font-size="11pt" style:font-size-asian="11pt"/>
    </style:style>
    <style:style style:name="T231" style:parent-style-name="Основнойшрифтабзаца" style:family="text">
      <style:text-properties fo:font-size="11pt" style:font-size-asian="11pt"/>
    </style:style>
    <style:style style:name="T232" style:parent-style-name="Основнойшрифтабзаца" style:family="text">
      <style:text-properties fo:font-size="11pt" style:font-size-asian="11pt"/>
    </style:style>
    <style:style style:name="T233" style:parent-style-name="Основнойшрифтабзаца" style:family="text">
      <style:text-properties fo:font-size="11pt" style:font-size-asian="11pt"/>
    </style:style>
    <style:style style:name="T234" style:parent-style-name="Основнойшрифтабзаца" style:family="text">
      <style:text-properties fo:font-size="11pt" style:font-size-asian="11pt"/>
    </style:style>
    <style:style style:name="T235" style:parent-style-name="Основнойшрифтабзаца" style:family="text">
      <style:text-properties fo:font-size="11pt" style:font-size-asian="11pt"/>
    </style:style>
    <style:style style:name="T236" style:parent-style-name="Основнойшрифтабзаца" style:family="text">
      <style:text-properties fo:font-size="11pt" style:font-size-asian="11pt"/>
    </style:style>
    <style:style style:name="P237" style:parent-style-name="НормальныйOEM" style:family="paragraph">
      <style:text-properties fo:font-size="11pt" style:font-size-asian="11pt"/>
    </style:style>
    <style:style style:name="T238" style:parent-style-name="Основнойшрифтабзаца" style:family="text">
      <style:text-properties fo:font-size="11pt" style:font-size-asian="11pt"/>
    </style:style>
    <style:style style:name="T239" style:parent-style-name="Основнойшрифтабзаца" style:family="text">
      <style:text-properties fo:font-size="11pt" style:font-size-asian="11pt"/>
    </style:style>
    <style:style style:name="T240" style:parent-style-name="Основнойшрифтабзаца" style:family="text">
      <style:text-properties fo:font-size="11pt" style:font-size-asian="11pt"/>
    </style:style>
    <style:style style:name="P241" style:parent-style-name="НормальныйOEM" style:family="paragraph">
      <style:text-properties fo:font-size="11pt" style:font-size-asian="11pt"/>
    </style:style>
    <style:style style:name="P242" style:parent-style-name="НормальныйOEM" style:family="paragraph">
      <style:text-properties fo:font-size="11pt" style:font-size-asian="11pt"/>
    </style:style>
    <style:style style:name="P243" style:parent-style-name="НормальныйOEM" style:family="paragraph">
      <style:text-properties fo:font-size="11pt" style:font-size-asian="11pt"/>
    </style:style>
    <style:style style:name="P244" style:parent-style-name="НормальныйOEM" style:family="paragraph">
      <style:text-properties fo:font-size="11pt" style:font-size-asian="11pt"/>
    </style:style>
    <style:style style:name="P245" style:parent-style-name="НормальныйOEM" style:family="paragraph">
      <style:text-properties fo:font-size="11pt" style:font-size-asian="11pt"/>
    </style:style>
    <style:style style:name="P246" style:parent-style-name="НормальныйOEM" style:family="paragraph">
      <style:text-properties fo:font-size="11pt" style:font-size-asian="11pt"/>
    </style:style>
    <style:style style:name="P247" style:parent-style-name="НормальныйOEM" style:family="paragraph">
      <style:text-properties fo:font-size="11pt" style:font-size-asian="11pt"/>
    </style:style>
    <style:style style:name="P248" style:parent-style-name="НормальныйOEM" style:family="paragraph">
      <style:text-properties fo:font-size="11pt" style:font-size-asian="11pt"/>
    </style:style>
    <style:style style:name="P249" style:parent-style-name="НормальныйOEM" style:family="paragraph">
      <style:text-properties fo:font-size="11pt" style:font-size-asian="11pt"/>
    </style:style>
    <style:style style:name="P250" style:parent-style-name="НормальныйOEM" style:family="paragraph">
      <style:text-properties fo:font-size="11pt" style:font-size-asian="11pt"/>
    </style:style>
    <style:style style:name="P251" style:parent-style-name="НормальныйOEM" style:family="paragraph">
      <style:text-properties fo:font-size="11pt" style:font-size-asian="11pt"/>
    </style:style>
    <style:style style:name="P252" style:parent-style-name="НормальныйOEM" style:family="paragraph">
      <style:text-properties fo:font-size="11pt" style:font-size-asian="11pt"/>
    </style:style>
    <style:style style:name="P253" style:parent-style-name="НормальныйOEM" style:family="paragraph">
      <style:text-properties fo:font-size="11pt" style:font-size-asian="11pt"/>
    </style:style>
    <style:style style:name="P254" style:parent-style-name="НормальныйOEM" style:family="paragraph">
      <style:text-properties fo:font-size="11pt" style:font-size-asian="11pt"/>
    </style:style>
    <style:style style:name="P255" style:parent-style-name="НормальныйOEM" style:family="paragraph">
      <style:text-properties fo:font-size="11pt" style:font-size-asian="11pt"/>
    </style:style>
    <style:style style:name="T256" style:parent-style-name="Основнойшрифтабзаца" style:family="text">
      <style:text-properties fo:font-size="11pt" style:font-size-asian="11pt"/>
    </style:style>
    <style:style style:name="T257" style:parent-style-name="Основнойшрифтабзаца" style:family="text">
      <style:text-properties fo:font-size="11pt" style:font-size-asian="11pt"/>
    </style:style>
    <style:style style:name="T258" style:parent-style-name="Основнойшрифтабзаца" style:family="text">
      <style:text-properties fo:font-size="11pt" style:font-size-asian="11pt"/>
    </style:style>
    <style:style style:name="P259" style:parent-style-name="НормальныйOEM" style:family="paragraph">
      <style:text-properties fo:font-size="11pt" style:font-size-asian="11pt"/>
    </style:style>
    <style:style style:name="P260" style:parent-style-name="НормальныйOEM" style:family="paragraph">
      <style:text-properties fo:font-size="11pt" style:font-size-asian="11pt"/>
    </style:style>
    <style:style style:name="T261" style:parent-style-name="Основнойшрифтабзаца" style:family="text">
      <style:text-properties fo:font-size="11pt" style:font-size-asian="11pt"/>
    </style:style>
    <style:style style:name="T262" style:parent-style-name="Основнойшрифтабзаца" style:family="text">
      <style:text-properties fo:font-size="11pt" style:font-size-asian="11pt"/>
    </style:style>
    <style:style style:name="T263" style:parent-style-name="Основнойшрифтабзаца" style:family="text">
      <style:text-properties fo:font-size="11pt" style:font-size-asian="11pt"/>
    </style:style>
    <style:style style:name="P264" style:parent-style-name="НормальныйOEM" style:family="paragraph">
      <style:text-properties fo:font-size="11pt" style:font-size-asian="11pt"/>
    </style:style>
    <style:style style:name="P265" style:parent-style-name="НормальныйOEM" style:family="paragraph">
      <style:text-properties fo:font-size="11pt" style:font-size-asian="11pt"/>
    </style:style>
    <style:style style:name="P266" style:parent-style-name="НормальныйOEM" style:family="paragraph">
      <style:text-properties fo:font-size="11pt" style:font-size-asian="11pt"/>
    </style:style>
    <style:style style:name="T267" style:parent-style-name="Основнойшрифтабзаца" style:family="text">
      <style:text-properties fo:font-size="11pt" style:font-size-asian="11pt"/>
    </style:style>
    <style:style style:name="T268" style:parent-style-name="Основнойшрифтабзаца" style:family="text">
      <style:text-properties fo:font-size="11pt" style:font-size-asian="11pt"/>
    </style:style>
    <style:style style:name="T269" style:parent-style-name="Основнойшрифтабзаца" style:family="text">
      <style:text-properties fo:font-size="11pt" style:font-size-asian="11pt"/>
    </style:style>
    <style:style style:name="T270" style:parent-style-name="Основнойшрифтабзаца" style:family="text">
      <style:text-properties fo:font-size="11pt" style:font-size-asian="11pt"/>
    </style:style>
    <style:style style:name="P271" style:parent-style-name="НормальныйOEM" style:family="paragraph">
      <style:text-properties fo:font-size="11pt" style:font-size-asian="11pt"/>
    </style:style>
    <style:style style:name="P272" style:parent-style-name="НормальныйOEM" style:family="paragraph">
      <style:text-properties fo:font-size="11pt" style:font-size-asian="11pt"/>
    </style:style>
    <style:style style:name="P273" style:parent-style-name="НормальныйOEM" style:family="paragraph">
      <style:text-properties fo:font-size="11pt" style:font-size-asian="11pt"/>
    </style:style>
    <style:style style:name="T274" style:parent-style-name="Основнойшрифтабзаца" style:family="text">
      <style:text-properties fo:font-size="11pt" style:font-size-asian="11pt"/>
    </style:style>
    <style:style style:name="T275" style:parent-style-name="Основнойшрифтабзаца" style:family="text">
      <style:text-properties fo:font-size="11pt" style:font-size-asian="11pt"/>
    </style:style>
    <style:style style:name="T276" style:parent-style-name="Основнойшрифтабзаца" style:family="text">
      <style:text-properties fo:font-size="11pt" style:font-size-asian="11pt"/>
    </style:style>
    <style:style style:name="T277" style:parent-style-name="Основнойшрифтабзаца" style:family="text">
      <style:text-properties fo:font-size="11pt" style:font-size-asian="11pt"/>
    </style:style>
    <style:style style:name="P278" style:parent-style-name="НормальныйOEM" style:family="paragraph">
      <style:text-properties fo:font-size="11pt" style:font-size-asian="11pt"/>
    </style:style>
    <style:style style:name="P279" style:parent-style-name="НормальныйOEM" style:family="paragraph">
      <style:text-properties fo:font-size="11pt" style:font-size-asian="11pt"/>
    </style:style>
    <style:style style:name="P280" style:parent-style-name="НормальныйOEM" style:family="paragraph">
      <style:text-properties fo:font-size="11pt" style:font-size-asian="11pt"/>
    </style:style>
    <style:style style:name="P281" style:parent-style-name="НормальныйOEM" style:family="paragraph">
      <style:text-properties fo:font-size="11pt" style:font-size-asian="11pt"/>
    </style:style>
    <style:style style:name="P282" style:parent-style-name="НормальныйOEM" style:family="paragraph">
      <style:text-properties fo:font-size="11pt" style:font-size-asian="11pt"/>
    </style:style>
    <style:style style:name="T283" style:parent-style-name="Основнойшрифтабзаца" style:family="text">
      <style:text-properties fo:font-size="11pt" style:font-size-asian="11pt"/>
    </style:style>
    <style:style style:name="T284" style:parent-style-name="Основнойшрифтабзаца" style:family="text">
      <style:text-properties fo:font-weight="bold" style:font-weight-asian="bold" fo:color="#26282F" fo:font-size="11pt" style:font-size-asian="11pt"/>
    </style:style>
    <style:style style:name="T285" style:parent-style-name="Основнойшрифтабзаца" style:family="text">
      <style:text-properties fo:font-weight="bold" style:font-weight-asian="bold" fo:color="#26282F" fo:font-size="11pt" style:font-size-asian="11pt"/>
    </style:style>
    <style:style style:name="T286" style:parent-style-name="Основнойшрифтабзаца" style:family="text">
      <style:text-properties fo:font-weight="bold" style:font-weight-asian="bold" fo:color="#26282F" fo:font-size="11pt" style:font-size-asian="11pt"/>
    </style:style>
    <style:style style:name="T287" style:parent-style-name="Основнойшрифтабзаца" style:family="text">
      <style:text-properties fo:font-weight="bold" style:font-weight-asian="bold" fo:color="#26282F" fo:font-size="11pt" style:font-size-asian="11pt"/>
    </style:style>
    <style:style style:name="T288" style:parent-style-name="Основнойшрифтабзаца" style:family="text">
      <style:text-properties fo:font-weight="bold" style:font-weight-asian="bold" fo:color="#26282F" fo:font-size="11pt" style:font-size-asian="11pt"/>
    </style:style>
    <style:style style:name="P289" style:parent-style-name="НормальныйOEM" style:family="paragraph">
      <style:text-properties fo:font-size="11pt" style:font-size-asian="11pt"/>
    </style:style>
    <style:style style:name="T290" style:parent-style-name="Основнойшрифтабзаца" style:family="text">
      <style:text-properties fo:font-size="11pt" style:font-size-asian="11pt"/>
    </style:style>
    <style:style style:name="T291" style:parent-style-name="Основнойшрифтабзаца" style:family="text">
      <style:text-properties fo:font-size="11pt" style:font-size-asian="11pt"/>
    </style:style>
    <style:style style:name="T292" style:parent-style-name="Основнойшрифтабзаца" style:family="text">
      <style:text-properties fo:font-size="11pt" style:font-size-asian="11pt"/>
    </style:style>
    <style:style style:name="P293" style:parent-style-name="НормальныйOEM" style:family="paragraph">
      <style:text-properties fo:font-size="11pt" style:font-size-asian="11pt"/>
    </style:style>
    <style:style style:name="P294" style:parent-style-name="НормальныйOEM" style:family="paragraph">
      <style:text-properties fo:font-size="11pt" style:font-size-asian="11pt"/>
    </style:style>
    <style:style style:name="P295" style:parent-style-name="НормальныйOEM" style:family="paragraph">
      <style:text-properties fo:font-size="11pt" style:font-size-asian="11pt"/>
    </style:style>
    <style:style style:name="P296" style:parent-style-name="НормальныйOEM" style:family="paragraph">
      <style:text-properties fo:font-size="11pt" style:font-size-asian="11pt"/>
    </style:style>
    <style:style style:name="P297" style:parent-style-name="НормальныйOEM" style:family="paragraph">
      <style:text-properties fo:font-size="11pt" style:font-size-asian="11pt"/>
    </style:style>
    <style:style style:name="P298" style:parent-style-name="НормальныйOEM" style:family="paragraph">
      <style:text-properties fo:font-size="11pt" style:font-size-asian="11pt"/>
    </style:style>
    <style:style style:name="P299" style:parent-style-name="НормальныйOEM" style:family="paragraph">
      <style:text-properties fo:font-size="11pt" style:font-size-asian="11pt"/>
    </style:style>
    <style:style style:name="P300" style:parent-style-name="НормальныйOEM" style:family="paragraph">
      <style:text-properties fo:font-size="11pt" style:font-size-asian="11pt"/>
    </style:style>
    <style:style style:name="P301" style:parent-style-name="НормальныйOEM" style:family="paragraph">
      <style:text-properties fo:font-size="11pt" style:font-size-asian="11pt"/>
    </style:style>
    <style:style style:name="P302" style:parent-style-name="НормальныйOEM" style:family="paragraph">
      <style:text-properties fo:font-size="11pt" style:font-size-asian="11pt"/>
    </style:style>
    <style:style style:name="P303" style:parent-style-name="НормальныйOEM" style:family="paragraph">
      <style:text-properties fo:font-size="11pt" style:font-size-asian="11pt"/>
    </style:style>
    <style:style style:name="P304" style:parent-style-name="НормальныйOEM" style:family="paragraph">
      <style:text-properties fo:font-size="11pt" style:font-size-asian="11pt"/>
    </style:style>
    <style:style style:name="P305" style:parent-style-name="НормальныйOEM" style:family="paragraph">
      <style:text-properties fo:font-size="11pt" style:font-size-asian="11pt"/>
    </style:style>
    <style:style style:name="P306" style:parent-style-name="НормальныйOEM" style:family="paragraph">
      <style:text-properties fo:font-size="11pt" style:font-size-asian="11pt"/>
    </style:style>
    <style:style style:name="P307" style:parent-style-name="НормальныйOEM" style:family="paragraph">
      <style:text-properties fo:font-size="11pt" style:font-size-asian="11pt"/>
    </style:style>
    <style:style style:name="P308" style:parent-style-name="НормальныйOEM" style:family="paragraph">
      <style:text-properties fo:font-size="11pt" style:font-size-asian="11pt"/>
    </style:style>
    <style:style style:name="P309" style:parent-style-name="НормальныйOEM" style:family="paragraph">
      <style:text-properties fo:font-size="11pt" style:font-size-asian="11pt"/>
    </style:style>
    <style:style style:name="P310" style:parent-style-name="НормальныйOEM" style:family="paragraph">
      <style:text-properties fo:font-size="11pt" style:font-size-asian="11pt"/>
    </style:style>
    <style:style style:name="T311" style:parent-style-name="Основнойшрифтабзаца" style:family="text">
      <style:text-properties fo:font-size="11pt" style:font-size-asian="11pt"/>
    </style:style>
    <style:style style:name="T312" style:parent-style-name="Основнойшрифтабзаца" style:family="text">
      <style:text-properties fo:font-weight="bold" style:font-weight-asian="bold" fo:color="#26282F" fo:font-size="11pt" style:font-size-asian="11pt"/>
    </style:style>
    <style:style style:name="T313" style:parent-style-name="Основнойшрифтабзаца" style:family="text">
      <style:text-properties fo:font-weight="bold" style:font-weight-asian="bold" fo:color="#26282F" fo:font-size="11pt" style:font-size-asian="11pt"/>
    </style:style>
    <style:style style:name="T314" style:parent-style-name="Основнойшрифтабзаца" style:family="text">
      <style:text-properties fo:font-weight="bold" style:font-weight-asian="bold" fo:color="#26282F" fo:font-size="11pt" style:font-size-asian="11pt"/>
    </style:style>
    <style:style style:name="T315" style:parent-style-name="Основнойшрифтабзаца" style:family="text">
      <style:text-properties fo:font-weight="bold" style:font-weight-asian="bold" fo:color="#26282F" fo:font-size="11pt" style:font-size-asian="11pt"/>
    </style:style>
    <style:style style:name="T316" style:parent-style-name="Основнойшрифтабзаца" style:family="text">
      <style:text-properties fo:font-weight="bold" style:font-weight-asian="bold" fo:color="#26282F" fo:font-size="11pt" style:font-size-asian="11pt"/>
    </style:style>
    <style:style style:name="T317" style:parent-style-name="Основнойшрифтабзаца" style:family="text">
      <style:text-properties fo:font-weight="bold" style:font-weight-asian="bold" fo:color="#26282F" fo:font-size="11pt" style:font-size-asian="11pt"/>
    </style:style>
    <style:style style:name="T318" style:parent-style-name="Основнойшрифтабзаца" style:family="text">
      <style:text-properties fo:font-weight="bold" style:font-weight-asian="bold" fo:color="#26282F" fo:font-size="11pt" style:font-size-asian="11pt"/>
    </style:style>
    <style:style style:name="P319" style:parent-style-name="НормальныйOEM" style:family="paragraph">
      <style:text-properties fo:font-size="11pt" style:font-size-asian="11pt"/>
    </style:style>
    <style:style style:name="P320" style:parent-style-name="НормальныйOEM" style:family="paragraph">
      <style:text-properties fo:font-size="11pt" style:font-size-asian="11pt"/>
    </style:style>
    <style:style style:name="P321" style:parent-style-name="НормальныйOEM" style:family="paragraph">
      <style:text-properties fo:font-size="11pt" style:font-size-asian="11pt"/>
    </style:style>
    <style:style style:name="P322" style:parent-style-name="НормальныйOEM" style:family="paragraph">
      <style:text-properties fo:font-size="11pt" style:font-size-asian="11pt"/>
    </style:style>
    <style:style style:name="P323" style:parent-style-name="НормальныйOEM" style:family="paragraph">
      <style:text-properties fo:font-size="11pt" style:font-size-asian="11pt"/>
    </style:style>
    <style:style style:name="P324" style:parent-style-name="НормальныйOEM" style:family="paragraph">
      <style:text-properties fo:font-size="11pt" style:font-size-asian="11pt"/>
    </style:style>
    <style:style style:name="P325" style:parent-style-name="НормальныйOEM" style:family="paragraph">
      <style:text-properties fo:font-size="11pt" style:font-size-asian="11pt"/>
    </style:style>
    <style:style style:name="P326" style:parent-style-name="НормальныйOEM" style:family="paragraph">
      <style:text-properties fo:font-size="11pt" style:font-size-asian="11pt"/>
    </style:style>
    <style:style style:name="T327" style:parent-style-name="Основнойшрифтабзаца" style:family="text">
      <style:text-properties fo:font-size="11pt" style:font-size-asian="11pt"/>
    </style:style>
    <style:style style:name="T328" style:parent-style-name="Основнойшрифтабзаца" style:family="text">
      <style:text-properties fo:font-weight="bold" style:font-weight-asian="bold" fo:color="#26282F" fo:font-size="11pt" style:font-size-asian="11pt"/>
    </style:style>
    <style:style style:name="T329" style:parent-style-name="Основнойшрифтабзаца" style:family="text">
      <style:text-properties fo:font-weight="bold" style:font-weight-asian="bold" fo:color="#26282F" fo:font-size="11pt" style:font-size-asian="11pt"/>
    </style:style>
    <style:style style:name="T330" style:parent-style-name="Основнойшрифтабзаца" style:family="text">
      <style:text-properties fo:font-weight="bold" style:font-weight-asian="bold" fo:color="#26282F" fo:font-size="11pt" style:font-size-asian="11pt"/>
    </style:style>
    <style:style style:name="T331" style:parent-style-name="Основнойшрифтабзаца" style:family="text">
      <style:text-properties fo:font-weight="bold" style:font-weight-asian="bold" fo:color="#26282F" fo:font-size="11pt" style:font-size-asian="11pt"/>
    </style:style>
    <style:style style:name="T332" style:parent-style-name="Основнойшрифтабзаца" style:family="text">
      <style:text-properties fo:font-weight="bold" style:font-weight-asian="bold" fo:color="#26282F" fo:font-size="11pt" style:font-size-asian="11pt"/>
    </style:style>
    <style:style style:name="T333" style:parent-style-name="Основнойшрифтабзаца" style:family="text">
      <style:text-properties fo:font-weight="bold" style:font-weight-asian="bold" fo:color="#26282F" fo:font-size="11pt" style:font-size-asian="11pt"/>
    </style:style>
    <style:style style:name="T334" style:parent-style-name="Основнойшрифтабзаца" style:family="text">
      <style:text-properties fo:font-weight="bold" style:font-weight-asian="bold" fo:color="#26282F" fo:font-size="11pt" style:font-size-asian="11pt"/>
    </style:style>
    <style:style style:name="T335" style:parent-style-name="Основнойшрифтабзаца" style:family="text">
      <style:text-properties fo:font-weight="bold" style:font-weight-asian="bold" fo:color="#26282F" fo:font-size="11pt" style:font-size-asian="11pt"/>
    </style:style>
    <style:style style:name="T336" style:parent-style-name="Основнойшрифтабзаца" style:family="text">
      <style:text-properties fo:font-weight="bold" style:font-weight-asian="bold" fo:color="#26282F" fo:font-size="11pt" style:font-size-asian="11pt"/>
    </style:style>
    <style:style style:name="T337" style:parent-style-name="Основнойшрифтабзаца" style:family="text">
      <style:text-properties fo:font-weight="bold" style:font-weight-asian="bold" fo:color="#26282F" fo:font-size="11pt" style:font-size-asian="11pt"/>
    </style:style>
    <style:style style:name="T338" style:parent-style-name="Основнойшрифтабзаца" style:family="text">
      <style:text-properties fo:font-weight="bold" style:font-weight-asian="bold" fo:color="#26282F" fo:font-size="11pt" style:font-size-asian="11pt"/>
    </style:style>
    <style:style style:name="P339" style:parent-style-name="НормальныйOEM" style:family="paragraph">
      <style:text-properties fo:font-size="11pt" style:font-size-asian="11pt"/>
    </style:style>
    <style:style style:name="P340" style:parent-style-name="НормальныйOEM" style:family="paragraph">
      <style:text-properties fo:font-size="11pt" style:font-size-asian="11pt"/>
    </style:style>
    <style:style style:name="P341" style:parent-style-name="НормальныйOEM" style:family="paragraph">
      <style:text-properties fo:font-size="11pt" style:font-size-asian="11pt"/>
    </style:style>
    <style:style style:name="P342" style:parent-style-name="НормальныйOEM" style:family="paragraph">
      <style:text-properties fo:font-size="11pt" style:font-size-asian="11pt"/>
    </style:style>
    <style:style style:name="P343" style:parent-style-name="НормальныйOEM" style:family="paragraph">
      <style:text-properties fo:font-size="11pt" style:font-size-asian="11pt"/>
    </style:style>
    <style:style style:name="P344" style:parent-style-name="НормальныйOEM" style:family="paragraph">
      <style:text-properties fo:font-size="11pt" style:font-size-asian="11pt"/>
    </style:style>
    <style:style style:name="P345" style:parent-style-name="НормальныйOEM" style:family="paragraph">
      <style:text-properties fo:font-size="11pt" style:font-size-asian="11pt"/>
    </style:style>
    <style:style style:name="P346" style:parent-style-name="НормальныйOEM" style:family="paragraph">
      <style:text-properties fo:font-size="11pt" style:font-size-asian="11pt"/>
    </style:style>
    <style:style style:name="P347" style:parent-style-name="НормальныйOEM" style:family="paragraph">
      <style:text-properties fo:font-size="11pt" style:font-size-asian="11pt"/>
    </style:style>
    <style:style style:name="P348" style:parent-style-name="НормальныйOEM" style:family="paragraph">
      <style:text-properties fo:font-size="11pt" style:font-size-asian="11pt"/>
    </style:style>
    <style:style style:name="P349" style:parent-style-name="НормальныйOEM" style:family="paragraph">
      <style:text-properties fo:font-size="11pt" style:font-size-asian="11pt"/>
    </style:style>
    <style:style style:name="P350" style:parent-style-name="НормальныйOEM" style:family="paragraph">
      <style:text-properties fo:font-size="11pt" style:font-size-asian="11pt"/>
    </style:style>
    <style:style style:name="P351" style:parent-style-name="НормальныйOEM" style:family="paragraph">
      <style:text-properties fo:font-size="11pt" style:font-size-asian="11pt"/>
    </style:style>
    <style:style style:name="P352" style:parent-style-name="НормальныйOEM" style:family="paragraph">
      <style:text-properties fo:font-size="11pt" style:font-size-asian="11pt"/>
    </style:style>
    <style:style style:name="P353" style:parent-style-name="НормальныйOEM" style:family="paragraph">
      <style:text-properties fo:font-size="11pt" style:font-size-asian="11pt"/>
    </style:style>
    <style:style style:name="P354" style:parent-style-name="НормальныйOEM" style:family="paragraph">
      <style:text-properties fo:font-size="11pt" style:font-size-asian="11pt"/>
    </style:style>
    <style:style style:name="P355" style:parent-style-name="НормальныйOEM" style:family="paragraph">
      <style:text-properties fo:font-size="11pt" style:font-size-asian="11pt"/>
    </style:style>
    <style:style style:name="P356" style:parent-style-name="НормальныйOEM" style:family="paragraph">
      <style:text-properties fo:font-size="11pt" style:font-size-asian="11pt"/>
    </style:style>
    <style:style style:name="P357" style:parent-style-name="НормальныйOEM" style:family="paragraph">
      <style:text-properties fo:font-size="11pt" style:font-size-asian="11pt"/>
    </style:style>
    <style:style style:name="P358" style:parent-style-name="НормальныйOEM" style:family="paragraph">
      <style:text-properties fo:font-size="11pt" style:font-size-asian="11pt"/>
    </style:style>
    <style:style style:name="P359" style:parent-style-name="НормальныйOEM" style:family="paragraph">
      <style:text-properties fo:font-size="11pt" style:font-size-asian="11pt"/>
    </style:style>
    <style:style style:name="P360" style:parent-style-name="НормальныйOEM" style:family="paragraph">
      <style:text-properties fo:font-size="11pt" style:font-size-asian="11pt"/>
    </style:style>
    <style:style style:name="P361" style:parent-style-name="НормальныйOEM" style:family="paragraph">
      <style:text-properties fo:font-size="11pt" style:font-size-asian="11pt"/>
    </style:style>
    <style:style style:name="P362" style:parent-style-name="НормальныйOEM" style:family="paragraph">
      <style:text-properties fo:font-size="11pt" style:font-size-asian="11pt"/>
    </style:style>
    <style:style style:name="P363" style:parent-style-name="НормальныйOEM" style:family="paragraph">
      <style:text-properties fo:font-size="11pt" style:font-size-asian="11pt"/>
    </style:style>
    <style:style style:name="P364" style:parent-style-name="НормальныйOEM" style:family="paragraph">
      <style:text-properties fo:font-size="11pt" style:font-size-asian="11pt"/>
    </style:style>
    <style:style style:name="T365" style:parent-style-name="Основнойшрифтабзаца" style:family="text">
      <style:text-properties fo:font-size="11pt" style:font-size-asian="11pt"/>
    </style:style>
    <style:style style:name="T366" style:parent-style-name="Основнойшрифтабзаца" style:family="text">
      <style:text-properties fo:font-weight="bold" style:font-weight-asian="bold" fo:color="#26282F" fo:font-size="11pt" style:font-size-asian="11pt"/>
    </style:style>
    <style:style style:name="P367" style:parent-style-name="НормальныйOEM" style:family="paragraph">
      <style:text-properties fo:font-size="11pt" style:font-size-asian="11pt"/>
    </style:style>
    <style:style style:name="P368" style:parent-style-name="НормальныйOEM" style:family="paragraph">
      <style:text-properties fo:font-size="11pt" style:font-size-asian="11pt"/>
    </style:style>
    <style:style style:name="P369" style:parent-style-name="НормальныйOEM" style:family="paragraph">
      <style:text-properties fo:font-size="11pt" style:font-size-asian="11pt"/>
    </style:style>
    <style:style style:name="P370" style:parent-style-name="НормальныйOEM" style:family="paragraph">
      <style:text-properties fo:font-size="11pt" style:font-size-asian="11pt"/>
    </style:style>
    <style:style style:name="T371" style:parent-style-name="Основнойшрифтабзаца" style:family="text">
      <style:text-properties fo:font-size="11pt" style:font-size-asian="11pt"/>
    </style:style>
    <style:style style:name="T372" style:parent-style-name="Основнойшрифтабзаца" style:family="text">
      <style:text-properties fo:font-size="11pt" style:font-size-asian="11pt"/>
    </style:style>
    <style:style style:name="T373" style:parent-style-name="Основнойшрифтабзаца" style:family="text">
      <style:text-properties fo:font-size="11pt" style:font-size-asian="11pt"/>
    </style:style>
    <style:style style:name="P374" style:parent-style-name="НормальныйOEM" style:family="paragraph">
      <style:text-properties fo:font-size="11pt" style:font-size-asian="11pt"/>
    </style:style>
    <style:style style:name="P375" style:parent-style-name="НормальныйOEM" style:family="paragraph">
      <style:text-properties fo:font-size="11pt" style:font-size-asian="11pt"/>
    </style:style>
    <style:style style:name="T376" style:parent-style-name="Основнойшрифтабзаца" style:family="text">
      <style:text-properties fo:font-size="11pt" style:font-size-asian="11pt"/>
    </style:style>
    <style:style style:name="T377" style:parent-style-name="Основнойшрифтабзаца" style:family="text">
      <style:text-properties fo:font-size="11pt" style:font-size-asian="11pt"/>
    </style:style>
    <style:style style:name="T378" style:parent-style-name="Основнойшрифтабзаца" style:family="text">
      <style:text-properties fo:font-size="11pt" style:font-size-asian="11pt"/>
    </style:style>
    <style:style style:name="T379" style:parent-style-name="Основнойшрифтабзаца" style:family="text">
      <style:text-properties fo:font-size="11pt" style:font-size-asian="11pt"/>
    </style:style>
    <style:style style:name="P380" style:parent-style-name="НормальныйOEM" style:family="paragraph">
      <style:text-properties fo:font-size="11pt" style:font-size-asian="11pt"/>
    </style:style>
    <style:style style:name="T381" style:parent-style-name="Основнойшрифтабзаца" style:family="text">
      <style:text-properties fo:font-size="11pt" style:font-size-asian="11pt"/>
    </style:style>
    <style:style style:name="T382" style:parent-style-name="Основнойшрифтабзаца" style:family="text">
      <style:text-properties fo:font-size="11pt" style:font-size-asian="11pt"/>
    </style:style>
    <style:style style:name="T383" style:parent-style-name="Основнойшрифтабзаца" style:family="text">
      <style:text-properties fo:font-size="11pt" style:font-size-asian="11pt"/>
    </style:style>
    <style:style style:name="P384" style:parent-style-name="НормальныйOEM" style:family="paragraph">
      <style:text-properties fo:font-size="11pt" style:font-size-asian="11pt"/>
    </style:style>
    <style:style style:name="P385" style:parent-style-name="НормальныйOEM" style:family="paragraph">
      <style:text-properties fo:font-size="11pt" style:font-size-asian="11pt"/>
    </style:style>
    <style:style style:name="P386" style:parent-style-name="НормальныйOEM" style:family="paragraph">
      <style:text-properties fo:font-size="11pt" style:font-size-asian="11pt"/>
    </style:style>
    <style:style style:name="P387" style:parent-style-name="НормальныйOEM" style:family="paragraph">
      <style:text-properties fo:font-size="11pt" style:font-size-asian="11pt"/>
    </style:style>
    <style:style style:name="P388" style:parent-style-name="НормальныйOEM" style:family="paragraph">
      <style:text-properties fo:font-size="11pt" style:font-size-asian="11pt"/>
    </style:style>
    <style:style style:name="P389" style:parent-style-name="НормальныйOEM" style:family="paragraph">
      <style:text-properties fo:font-size="11pt" style:font-size-asian="11pt"/>
    </style:style>
    <style:style style:name="T390" style:parent-style-name="Основнойшрифтабзаца" style:family="text">
      <style:text-properties fo:font-size="11pt" style:font-size-asian="11pt"/>
    </style:style>
    <style:style style:name="T391" style:parent-style-name="Основнойшрифтабзаца" style:family="text">
      <style:text-properties fo:font-size="11pt" style:font-size-asian="11pt"/>
    </style:style>
    <style:style style:name="T392" style:parent-style-name="Основнойшрифтабзаца" style:family="text">
      <style:text-properties fo:font-size="11pt" style:font-size-asian="11pt"/>
    </style:style>
    <style:style style:name="P393" style:parent-style-name="НормальныйOEM" style:family="paragraph">
      <style:text-properties fo:font-size="11pt" style:font-size-asian="11pt"/>
    </style:style>
    <style:style style:name="P394" style:parent-style-name="НормальныйOEM" style:family="paragraph">
      <style:text-properties fo:font-size="11pt" style:font-size-asian="11pt"/>
    </style:style>
    <style:style style:name="P395" style:parent-style-name="НормальныйOEM" style:family="paragraph">
      <style:text-properties fo:font-size="11pt" style:font-size-asian="11pt"/>
    </style:style>
    <style:style style:name="P396" style:parent-style-name="НормальныйOEM" style:family="paragraph">
      <style:text-properties fo:font-size="11pt" style:font-size-asian="11pt"/>
    </style:style>
    <style:style style:name="P397" style:parent-style-name="НормальныйOEM" style:family="paragraph">
      <style:text-properties fo:font-size="11pt" style:font-size-asian="11pt"/>
    </style:style>
    <style:style style:name="P398" style:parent-style-name="НормальныйOEM" style:family="paragraph">
      <style:text-properties fo:font-size="11pt" style:font-size-asian="11pt"/>
    </style:style>
    <style:style style:name="T399" style:parent-style-name="Основнойшрифтабзаца" style:family="text">
      <style:text-properties fo:font-size="11pt" style:font-size-asian="11pt"/>
    </style:style>
    <style:style style:name="T400" style:parent-style-name="Основнойшрифтабзаца" style:family="text">
      <style:text-properties fo:font-size="11pt" style:font-size-asian="11pt"/>
    </style:style>
    <style:style style:name="P401" style:parent-style-name="НормальныйOEM" style:family="paragraph">
      <style:text-properties fo:font-size="11pt" style:font-size-asian="11pt"/>
    </style:style>
    <style:style style:name="P402" style:parent-style-name="НормальныйOEM" style:family="paragraph">
      <style:text-properties fo:font-size="11pt" style:font-size-asian="11pt"/>
    </style:style>
    <style:style style:name="P403" style:parent-style-name="НормальныйOEM" style:family="paragraph">
      <style:text-properties fo:font-size="11pt" style:font-size-asian="11pt"/>
    </style:style>
    <style:style style:name="P404" style:parent-style-name="НормальныйOEM" style:family="paragraph">
      <style:text-properties fo:font-size="11pt" style:font-size-asian="11pt"/>
    </style:style>
    <style:style style:name="P405" style:parent-style-name="НормальныйOEM" style:family="paragraph">
      <style:text-properties fo:font-size="11pt" style:font-size-asian="11pt"/>
    </style:style>
    <style:style style:name="P406" style:parent-style-name="НормальныйOEM" style:family="paragraph">
      <style:text-properties fo:font-size="11pt" style:font-size-asian="11pt"/>
    </style:style>
    <style:style style:name="P407" style:parent-style-name="НормальныйOEM" style:family="paragraph">
      <style:text-properties fo:font-size="11pt" style:font-size-asian="11pt"/>
    </style:style>
    <style:style style:name="P408" style:parent-style-name="НормальныйOEM" style:family="paragraph">
      <style:text-properties fo:font-size="11pt" style:font-size-asian="11pt"/>
    </style:style>
    <style:style style:name="P409" style:parent-style-name="НормальныйOEM" style:family="paragraph">
      <style:text-properties fo:font-size="11pt" style:font-size-asian="11pt"/>
    </style:style>
    <style:style style:name="P410" style:parent-style-name="НормальныйOEM" style:family="paragraph">
      <style:text-properties fo:font-size="11pt" style:font-size-asian="11pt"/>
    </style:style>
    <style:style style:name="P411" style:parent-style-name="НормальныйOEM" style:family="paragraph">
      <style:text-properties fo:font-size="11pt" style:font-size-asian="11pt"/>
    </style:style>
    <style:style style:name="P412" style:parent-style-name="НормальныйOEM" style:family="paragraph">
      <style:text-properties fo:font-size="11pt" style:font-size-asian="11pt"/>
    </style:style>
    <style:style style:name="P413" style:parent-style-name="НормальныйOEM" style:family="paragraph">
      <style:text-properties fo:font-size="11pt" style:font-size-asian="11pt"/>
    </style:style>
    <style:style style:name="P414" style:parent-style-name="НормальныйOEM" style:family="paragraph">
      <style:text-properties fo:font-size="11pt" style:font-size-asian="11pt"/>
    </style:style>
    <style:style style:name="T415" style:parent-style-name="Основнойшрифтабзаца" style:family="text">
      <style:text-properties fo:font-size="11pt" style:font-size-asian="11pt"/>
    </style:style>
    <style:style style:name="T416" style:parent-style-name="Основнойшрифтабзаца" style:family="text">
      <style:text-properties fo:font-size="11pt" style:font-size-asian="11pt"/>
    </style:style>
    <style:style style:name="T417" style:parent-style-name="Основнойшрифтабзаца" style:family="text">
      <style:text-properties fo:font-size="11pt" style:font-size-asian="11pt"/>
    </style:style>
    <style:style style:name="T418" style:parent-style-name="Основнойшрифтабзаца" style:family="text">
      <style:text-properties fo:font-size="11pt" style:font-size-asian="11pt"/>
    </style:style>
    <style:style style:name="P419" style:parent-style-name="НормальныйOEM" style:family="paragraph">
      <style:text-properties fo:font-size="11pt" style:font-size-asian="11pt"/>
    </style:style>
    <style:style style:name="P420" style:parent-style-name="НормальныйOEM" style:family="paragraph">
      <style:text-properties fo:font-size="11pt" style:font-size-asian="11pt"/>
    </style:style>
    <style:style style:name="P421" style:parent-style-name="НормальныйOEM" style:family="paragraph">
      <style:text-properties fo:font-size="11pt" style:font-size-asian="11pt"/>
    </style:style>
    <style:style style:name="P422" style:parent-style-name="НормальныйOEM" style:family="paragraph">
      <style:text-properties fo:font-size="11pt" style:font-size-asian="11pt"/>
    </style:style>
    <style:style style:name="T423" style:parent-style-name="Основнойшрифтабзаца" style:family="text">
      <style:text-properties fo:font-size="11pt" style:font-size-asian="11pt"/>
    </style:style>
    <style:style style:name="T424" style:parent-style-name="Основнойшрифтабзаца" style:family="text">
      <style:text-properties fo:font-size="11pt" style:font-size-asian="11pt"/>
    </style:style>
    <style:style style:name="T425" style:parent-style-name="Основнойшрифтабзаца" style:family="text">
      <style:text-properties fo:font-size="11pt" style:font-size-asian="11pt"/>
    </style:style>
    <style:style style:name="P426" style:parent-style-name="НормальныйOEM" style:family="paragraph">
      <style:text-properties fo:font-size="11pt" style:font-size-asian="11pt"/>
    </style:style>
    <style:style style:name="P427" style:parent-style-name="НормальныйOEM" style:family="paragraph">
      <style:text-properties fo:font-size="11pt" style:font-size-asian="11pt"/>
    </style:style>
    <style:style style:name="P428" style:parent-style-name="НормальныйOEM" style:family="paragraph">
      <style:text-properties fo:font-size="11pt" style:font-size-asian="11pt"/>
    </style:style>
    <style:style style:name="P429" style:parent-style-name="НормальныйOEM" style:family="paragraph">
      <style:text-properties fo:font-size="11pt" style:font-size-asian="11pt"/>
    </style:style>
    <style:style style:name="P430" style:parent-style-name="НормальныйOEM" style:family="paragraph">
      <style:text-properties fo:font-size="11pt" style:font-size-asian="11pt"/>
    </style:style>
    <style:style style:name="P431" style:parent-style-name="НормальныйOEM" style:family="paragraph">
      <style:text-properties fo:font-size="11pt" style:font-size-asian="11pt"/>
    </style:style>
    <style:style style:name="P432" style:parent-style-name="НормальныйOEM" style:family="paragraph">
      <style:text-properties fo:font-size="11pt" style:font-size-asian="11pt"/>
    </style:style>
    <style:style style:name="P433" style:parent-style-name="НормальныйOEM" style:family="paragraph">
      <style:text-properties fo:font-size="11pt" style:font-size-asian="11pt"/>
    </style:style>
    <style:style style:name="T434" style:parent-style-name="Основнойшрифтабзаца" style:family="text">
      <style:text-properties fo:font-size="11pt" style:font-size-asian="11pt"/>
    </style:style>
    <style:style style:name="T435" style:parent-style-name="Основнойшрифтабзаца" style:family="text">
      <style:text-properties fo:font-weight="bold" style:font-weight-asian="bold" fo:color="#26282F" fo:font-size="11pt" style:font-size-asian="11pt"/>
    </style:style>
    <style:style style:name="P436" style:parent-style-name="НормальныйOEM" style:family="paragraph">
      <style:text-properties fo:font-size="11pt" style:font-size-asian="11pt"/>
    </style:style>
    <style:style style:name="P437" style:parent-style-name="НормальныйOEM" style:family="paragraph">
      <style:text-properties fo:font-size="11pt" style:font-size-asian="11pt"/>
    </style:style>
    <style:style style:name="T438" style:parent-style-name="Основнойшрифтабзаца" style:family="text">
      <style:text-properties fo:font-size="11pt" style:font-size-asian="11pt"/>
    </style:style>
    <style:style style:name="T439" style:parent-style-name="Основнойшрифтабзаца" style:family="text">
      <style:text-properties fo:font-size="11pt" style:font-size-asian="11pt"/>
    </style:style>
    <style:style style:name="T440" style:parent-style-name="Основнойшрифтабзаца" style:family="text">
      <style:text-properties fo:font-size="11pt" style:font-size-asian="11pt"/>
    </style:style>
    <style:style style:name="P441" style:parent-style-name="НормальныйOEM" style:family="paragraph">
      <style:text-properties fo:font-size="11pt" style:font-size-asian="11pt"/>
    </style:style>
    <style:style style:name="T442" style:parent-style-name="Основнойшрифтабзаца" style:family="text">
      <style:text-properties fo:font-size="11pt" style:font-size-asian="11pt"/>
    </style:style>
    <style:style style:name="T443" style:parent-style-name="Основнойшрифтабзаца" style:family="text">
      <style:text-properties fo:font-size="11pt" style:font-size-asian="11pt"/>
    </style:style>
    <style:style style:name="T444" style:parent-style-name="Основнойшрифтабзаца" style:family="text">
      <style:text-properties fo:font-size="11pt" style:font-size-asian="11pt"/>
    </style:style>
    <style:style style:name="T445" style:parent-style-name="Основнойшрифтабзаца" style:family="text">
      <style:text-properties fo:font-size="11pt" style:font-size-asian="11pt"/>
    </style:style>
    <style:style style:name="P446" style:parent-style-name="НормальныйOEM" style:family="paragraph">
      <style:text-properties fo:font-size="11pt" style:font-size-asian="11pt"/>
    </style:style>
    <style:style style:name="P447" style:parent-style-name="НормальныйOEM" style:family="paragraph">
      <style:text-properties fo:font-size="11pt" style:font-size-asian="11pt"/>
    </style:style>
    <style:style style:name="P448" style:parent-style-name="НормальныйOEM" style:family="paragraph">
      <style:text-properties fo:font-size="11pt" style:font-size-asian="11pt"/>
    </style:style>
    <style:style style:name="P449" style:parent-style-name="НормальныйOEM" style:family="paragraph">
      <style:text-properties fo:font-size="11pt" style:font-size-asian="11pt"/>
    </style:style>
    <style:style style:name="T450" style:parent-style-name="Основнойшрифтабзаца" style:family="text">
      <style:text-properties fo:font-size="11pt" style:font-size-asian="11pt"/>
    </style:style>
    <style:style style:name="T451" style:parent-style-name="Основнойшрифтабзаца" style:family="text">
      <style:text-properties fo:font-size="11pt" style:font-size-asian="11pt"/>
    </style:style>
    <style:style style:name="T452" style:parent-style-name="Основнойшрифтабзаца" style:family="text">
      <style:text-properties fo:font-size="11pt" style:font-size-asian="11pt"/>
    </style:style>
    <style:style style:name="P453" style:parent-style-name="НормальныйOEM" style:family="paragraph">
      <style:text-properties fo:font-size="11pt" style:font-size-asian="11pt"/>
    </style:style>
    <style:style style:name="P454" style:parent-style-name="НормальныйOEM" style:family="paragraph">
      <style:text-properties fo:font-size="11pt" style:font-size-asian="11pt"/>
    </style:style>
    <style:style style:name="P455" style:parent-style-name="НормальныйOEM" style:family="paragraph">
      <style:text-properties fo:font-size="11pt" style:font-size-asian="11pt"/>
    </style:style>
    <style:style style:name="P456" style:parent-style-name="НормальныйOEM" style:family="paragraph">
      <style:text-properties fo:font-size="11pt" style:font-size-asian="11pt"/>
    </style:style>
    <style:style style:name="P457" style:parent-style-name="НормальныйOEM" style:family="paragraph">
      <style:text-properties fo:font-size="11pt" style:font-size-asian="11pt"/>
    </style:style>
    <style:style style:name="P458" style:parent-style-name="НормальныйOEM" style:family="paragraph">
      <style:text-properties fo:font-size="11pt" style:font-size-asian="11pt"/>
    </style:style>
    <style:style style:name="P459" style:parent-style-name="НормальныйOEM" style:family="paragraph">
      <style:text-properties fo:font-size="11pt" style:font-size-asian="11pt"/>
    </style:style>
    <style:style style:name="P460" style:parent-style-name="НормальныйOEM" style:family="paragraph">
      <style:text-properties fo:font-size="11pt" style:font-size-asian="11pt"/>
    </style:style>
    <style:style style:name="P461" style:parent-style-name="НормальныйOEM" style:family="paragraph">
      <style:text-properties fo:font-size="11pt" style:font-size-asian="11pt"/>
    </style:style>
    <style:style style:name="P462" style:parent-style-name="НормальныйOEM" style:family="paragraph">
      <style:text-properties fo:font-size="11pt" style:font-size-asian="11pt"/>
    </style:style>
    <style:style style:name="P463" style:parent-style-name="НормальныйOEM" style:family="paragraph">
      <style:text-properties fo:font-size="11pt" style:font-size-asian="11pt"/>
    </style:style>
    <style:style style:name="P464" style:parent-style-name="НормальныйOEM" style:family="paragraph">
      <style:text-properties fo:font-size="11pt" style:font-size-asian="11pt"/>
    </style:style>
    <style:style style:name="P465" style:parent-style-name="НормальныйOEM" style:family="paragraph">
      <style:text-properties fo:font-size="11pt" style:font-size-asian="11pt"/>
    </style:style>
    <style:style style:name="P466" style:parent-style-name="НормальныйOEM" style:family="paragraph">
      <style:text-properties fo:font-size="11pt" style:font-size-asian="11pt"/>
    </style:style>
    <style:style style:name="P467" style:parent-style-name="НормальныйOEM" style:family="paragraph">
      <style:text-properties fo:font-size="11pt" style:font-size-asian="11pt"/>
    </style:style>
    <style:style style:name="P468" style:parent-style-name="НормальныйOEM" style:family="paragraph">
      <style:text-properties fo:font-size="11pt" style:font-size-asian="11pt"/>
    </style:style>
    <style:style style:name="P469" style:parent-style-name="НормальныйOEM" style:family="paragraph">
      <style:text-properties fo:font-size="11pt" style:font-size-asian="11pt"/>
    </style:style>
    <style:style style:name="P470" style:parent-style-name="НормальныйOEM" style:family="paragraph">
      <style:text-properties fo:font-size="11pt" style:font-size-asian="11pt"/>
    </style:style>
    <style:style style:name="P471" style:parent-style-name="НормальныйOEM" style:family="paragraph">
      <style:text-properties fo:font-size="11pt" style:font-size-asian="11pt"/>
    </style:style>
    <style:style style:name="P472" style:parent-style-name="НормальныйOEM" style:family="paragraph">
      <style:text-properties fo:font-size="11pt" style:font-size-asian="11pt"/>
    </style:style>
    <style:style style:name="T473" style:parent-style-name="Основнойшрифтабзаца" style:family="text">
      <style:text-properties fo:font-size="11pt" style:font-size-asian="11pt"/>
    </style:style>
    <style:style style:name="T474" style:parent-style-name="Основнойшрифтабзаца" style:family="text">
      <style:text-properties fo:font-size="11pt" style:font-size-asian="11pt"/>
    </style:style>
    <style:style style:name="T475" style:parent-style-name="Основнойшрифтабзаца" style:family="text">
      <style:text-properties fo:font-size="11pt" style:font-size-asian="11pt"/>
    </style:style>
    <style:style style:name="P476" style:parent-style-name="НормальныйOEM" style:family="paragraph">
      <style:text-properties fo:font-size="11pt" style:font-size-asian="11pt"/>
    </style:style>
    <style:style style:name="P477" style:parent-style-name="НормальныйOEM" style:family="paragraph">
      <style:text-properties fo:font-size="11pt" style:font-size-asian="11pt"/>
    </style:style>
    <style:style style:name="P478" style:parent-style-name="НормальныйOEM" style:family="paragraph">
      <style:text-properties fo:font-size="11pt" style:font-size-asian="11pt"/>
    </style:style>
    <style:style style:name="P479" style:parent-style-name="НормальныйOEM" style:family="paragraph">
      <style:text-properties fo:font-size="11pt" style:font-size-asian="11pt"/>
    </style:style>
    <style:style style:name="P480" style:parent-style-name="НормальныйOEM" style:family="paragraph">
      <style:text-properties fo:font-size="11pt" style:font-size-asian="11pt"/>
    </style:style>
    <style:style style:name="P481" style:parent-style-name="НормальныйOEM" style:family="paragraph">
      <style:text-properties fo:font-size="11pt" style:font-size-asian="11pt"/>
    </style:style>
    <style:style style:name="P482" style:parent-style-name="НормальныйOEM" style:family="paragraph">
      <style:text-properties fo:font-size="11pt" style:font-size-asian="11pt"/>
    </style:style>
    <style:style style:name="T483" style:parent-style-name="Основнойшрифтабзаца" style:family="text">
      <style:text-properties fo:font-size="11pt" style:font-size-asian="11pt"/>
    </style:style>
    <style:style style:name="T484" style:parent-style-name="Основнойшрифтабзаца" style:family="text">
      <style:text-properties fo:font-size="11pt" style:font-size-asian="11pt"/>
    </style:style>
    <style:style style:name="T485" style:parent-style-name="Основнойшрифтабзаца" style:family="text">
      <style:text-properties fo:font-size="11pt" style:font-size-asian="11pt"/>
    </style:style>
    <style:style style:name="P486" style:parent-style-name="НормальныйOEM" style:family="paragraph">
      <style:text-properties fo:font-size="11pt" style:font-size-asian="11pt"/>
    </style:style>
    <style:style style:name="P487" style:parent-style-name="НормальныйOEM" style:family="paragraph">
      <style:text-properties fo:font-size="11pt" style:font-size-asian="11pt"/>
    </style:style>
    <style:style style:name="P488" style:parent-style-name="НормальныйOEM" style:family="paragraph">
      <style:text-properties fo:font-size="11pt" style:font-size-asian="11pt"/>
    </style:style>
    <style:style style:name="P489" style:parent-style-name="НормальныйOEM" style:family="paragraph">
      <style:text-properties fo:font-size="11pt" style:font-size-asian="11pt"/>
    </style:style>
    <style:style style:name="P490" style:parent-style-name="НормальныйOEM" style:family="paragraph">
      <style:text-properties fo:font-size="11pt" style:font-size-asian="11pt"/>
    </style:style>
    <style:style style:name="P491" style:parent-style-name="НормальныйOEM" style:family="paragraph">
      <style:text-properties fo:font-size="11pt" style:font-size-asian="11pt"/>
    </style:style>
    <style:style style:name="P492" style:parent-style-name="НормальныйOEM" style:family="paragraph">
      <style:text-properties fo:font-size="11pt" style:font-size-asian="11pt"/>
    </style:style>
    <style:style style:name="P493" style:parent-style-name="НормальныйOEM" style:family="paragraph">
      <style:text-properties fo:font-size="11pt" style:font-size-asian="11pt"/>
    </style:style>
    <style:style style:name="P494" style:parent-style-name="НормальныйOEM" style:family="paragraph">
      <style:text-properties fo:font-size="11pt" style:font-size-asian="11pt"/>
    </style:style>
    <style:style style:name="T495" style:parent-style-name="Основнойшрифтабзаца" style:family="text">
      <style:text-properties fo:font-size="11pt" style:font-size-asian="11pt"/>
    </style:style>
    <style:style style:name="T496" style:parent-style-name="Основнойшрифтабзаца" style:family="text">
      <style:text-properties fo:font-size="11pt" style:font-size-asian="11pt"/>
    </style:style>
    <style:style style:name="T497" style:parent-style-name="Основнойшрифтабзаца" style:family="text">
      <style:text-properties fo:font-size="11pt" style:font-size-asian="11pt"/>
    </style:style>
    <style:style style:name="T498" style:parent-style-name="Основнойшрифтабзаца" style:family="text">
      <style:text-properties fo:font-size="11pt" style:font-size-asian="11pt"/>
    </style:style>
    <style:style style:name="T499" style:parent-style-name="Основнойшрифтабзаца" style:family="text">
      <style:text-properties fo:font-size="11pt" style:font-size-asian="11pt"/>
    </style:style>
    <style:style style:name="T500" style:parent-style-name="Основнойшрифтабзаца" style:family="text">
      <style:text-properties fo:font-size="11pt" style:font-size-asian="11pt"/>
    </style:style>
    <style:style style:name="T501" style:parent-style-name="Основнойшрифтабзаца" style:family="text">
      <style:text-properties fo:font-size="11pt" style:font-size-asian="11pt"/>
    </style:style>
    <style:style style:name="T502" style:parent-style-name="Основнойшрифтабзаца" style:family="text">
      <style:text-properties fo:font-weight="bold" style:font-weight-asian="bold" fo:color="#26282F" fo:font-size="11pt" style:font-size-asian="11pt"/>
    </style:style>
    <style:style style:name="T503" style:parent-style-name="Основнойшрифтабзаца" style:family="text">
      <style:text-properties fo:font-weight="bold" style:font-weight-asian="bold" fo:color="#26282F" fo:font-size="11pt" style:font-size-asian="11pt"/>
    </style:style>
    <style:style style:name="T504" style:parent-style-name="Основнойшрифтабзаца" style:family="text">
      <style:text-properties fo:font-weight="bold" style:font-weight-asian="bold" fo:color="#26282F" fo:font-size="11pt" style:font-size-asian="11pt"/>
    </style:style>
    <style:style style:name="T505" style:parent-style-name="Основнойшрифтабзаца" style:family="text">
      <style:text-properties fo:font-weight="bold" style:font-weight-asian="bold" fo:color="#26282F" fo:font-size="11pt" style:font-size-asian="11pt"/>
    </style:style>
    <style:style style:name="P506" style:parent-style-name="НормальныйOEM" style:family="paragraph">
      <style:text-properties fo:font-size="11pt" style:font-size-asian="11pt"/>
    </style:style>
    <style:style style:name="P507" style:parent-style-name="НормальныйOEM" style:family="paragraph">
      <style:text-properties fo:font-size="11pt" style:font-size-asian="11pt"/>
    </style:style>
    <style:style style:name="T508" style:parent-style-name="Основнойшрифтабзаца" style:family="text">
      <style:text-properties fo:font-size="11pt" style:font-size-asian="11pt"/>
    </style:style>
    <style:style style:name="T509" style:parent-style-name="Основнойшрифтабзаца" style:family="text">
      <style:text-properties fo:font-size="11pt" style:font-size-asian="11pt"/>
    </style:style>
    <style:style style:name="P510" style:parent-style-name="НормальныйOEM" style:family="paragraph">
      <style:text-properties fo:font-size="11pt" style:font-size-asian="11pt"/>
    </style:style>
    <style:style style:name="T511" style:parent-style-name="Основнойшрифтабзаца" style:family="text">
      <style:text-properties fo:font-size="11pt" style:font-size-asian="11pt"/>
    </style:style>
    <style:style style:name="T512" style:parent-style-name="Основнойшрифтабзаца" style:family="text">
      <style:text-properties fo:font-size="11pt" style:font-size-asian="11pt"/>
    </style:style>
    <style:style style:name="T513" style:parent-style-name="Основнойшрифтабзаца" style:family="text">
      <style:text-properties fo:font-size="11pt" style:font-size-asian="11pt"/>
    </style:style>
    <style:style style:name="P514" style:parent-style-name="НормальныйOEM" style:family="paragraph">
      <style:text-properties fo:font-size="11pt" style:font-size-asian="11pt"/>
    </style:style>
    <style:style style:name="P515" style:parent-style-name="НормальныйOEM" style:family="paragraph">
      <style:text-properties fo:font-size="11pt" style:font-size-asian="11pt"/>
    </style:style>
    <style:style style:name="P516" style:parent-style-name="НормальныйOEM" style:family="paragraph">
      <style:text-properties fo:font-size="11pt" style:font-size-asian="11pt"/>
    </style:style>
    <style:style style:name="P517" style:parent-style-name="НормальныйOEM" style:family="paragraph">
      <style:text-properties fo:font-size="11pt" style:font-size-asian="11pt"/>
    </style:style>
    <style:style style:name="T518" style:parent-style-name="Основнойшрифтабзаца" style:family="text">
      <style:text-properties fo:font-size="11pt" style:font-size-asian="11pt"/>
    </style:style>
    <style:style style:name="T519" style:parent-style-name="Основнойшрифтабзаца" style:family="text">
      <style:text-properties fo:font-size="11pt" style:font-size-asian="11pt"/>
    </style:style>
    <style:style style:name="T520" style:parent-style-name="Основнойшрифтабзаца" style:family="text">
      <style:text-properties fo:font-size="11pt" style:font-size-asian="11pt"/>
    </style:style>
    <style:style style:name="P521" style:parent-style-name="НормальныйOEM" style:family="paragraph">
      <style:text-properties fo:font-size="11pt" style:font-size-asian="11pt"/>
    </style:style>
    <style:style style:name="P522" style:parent-style-name="НормальныйOEM" style:family="paragraph">
      <style:text-properties fo:font-size="11pt" style:font-size-asian="11pt"/>
    </style:style>
    <style:style style:name="P523" style:parent-style-name="НормальныйOEM" style:family="paragraph">
      <style:text-properties fo:font-size="11pt" style:font-size-asian="11pt"/>
    </style:style>
    <style:style style:name="P524" style:parent-style-name="НормальныйOEM" style:family="paragraph">
      <style:text-properties fo:font-size="11pt" style:font-size-asian="11pt"/>
    </style:style>
    <style:style style:name="P525" style:parent-style-name="НормальныйOEM" style:family="paragraph">
      <style:text-properties fo:font-size="11pt" style:font-size-asian="11pt"/>
    </style:style>
    <style:style style:name="P526" style:parent-style-name="НормальныйOEM" style:family="paragraph">
      <style:text-properties fo:font-size="11pt" style:font-size-asian="11pt"/>
    </style:style>
    <style:style style:name="P527" style:parent-style-name="НормальныйOEM" style:family="paragraph">
      <style:text-properties fo:font-size="11pt" style:font-size-asian="11pt"/>
    </style:style>
    <style:style style:name="P528" style:parent-style-name="НормальныйOEM" style:family="paragraph">
      <style:text-properties fo:font-size="11pt" style:font-size-asian="11pt"/>
    </style:style>
    <style:style style:name="P529" style:parent-style-name="НормальныйOEM" style:family="paragraph">
      <style:text-properties fo:font-size="11pt" style:font-size-asian="11pt"/>
    </style:style>
    <style:style style:name="P530" style:parent-style-name="НормальныйOEM" style:family="paragraph">
      <style:text-properties fo:font-size="11pt" style:font-size-asian="11pt"/>
    </style:style>
    <style:style style:name="P531" style:parent-style-name="НормальныйOEM" style:family="paragraph">
      <style:text-properties fo:font-size="11pt" style:font-size-asian="11pt"/>
    </style:style>
    <style:style style:name="P532" style:parent-style-name="НормальныйOEM" style:family="paragraph">
      <style:text-properties fo:font-size="11pt" style:font-size-asian="11pt"/>
    </style:style>
    <style:style style:name="P533" style:parent-style-name="НормальныйOEM" style:family="paragraph">
      <style:text-properties fo:font-size="11pt" style:font-size-asian="11pt"/>
    </style:style>
    <style:style style:name="P534" style:parent-style-name="НормальныйOEM" style:family="paragraph">
      <style:text-properties fo:font-size="11pt" style:font-size-asian="11pt"/>
    </style:style>
    <style:style style:name="P535" style:parent-style-name="НормальныйOEM" style:family="paragraph">
      <style:text-properties fo:font-size="11pt" style:font-size-asian="11pt"/>
    </style:style>
    <style:style style:name="P536" style:parent-style-name="НормальныйOEM" style:family="paragraph">
      <style:text-properties fo:font-size="11pt" style:font-size-asian="11pt"/>
    </style:style>
    <style:style style:name="P537" style:parent-style-name="НормальныйOEM" style:family="paragraph">
      <style:text-properties fo:font-size="11pt" style:font-size-asian="11pt"/>
    </style:style>
    <style:style style:name="T538" style:parent-style-name="Основнойшрифтабзаца" style:family="text">
      <style:text-properties fo:font-size="11pt" style:font-size-asian="11pt"/>
    </style:style>
    <style:style style:name="T539" style:parent-style-name="Основнойшрифтабзаца" style:family="text">
      <style:text-properties fo:font-weight="bold" style:font-weight-asian="bold" fo:color="#26282F" fo:font-size="11pt" style:font-size-asian="11pt"/>
    </style:style>
    <style:style style:name="T540" style:parent-style-name="Основнойшрифтабзаца" style:family="text">
      <style:text-properties fo:font-weight="bold" style:font-weight-asian="bold" fo:color="#26282F" fo:font-size="11pt" style:font-size-asian="11pt"/>
    </style:style>
    <style:style style:name="T541" style:parent-style-name="Основнойшрифтабзаца" style:family="text">
      <style:text-properties fo:font-weight="bold" style:font-weight-asian="bold" fo:color="#26282F" fo:font-size="11pt" style:font-size-asian="11pt"/>
    </style:style>
    <style:style style:name="P542" style:parent-style-name="НормальныйOEM" style:family="paragraph">
      <style:text-properties fo:font-size="11pt" style:font-size-asian="11pt"/>
    </style:style>
    <style:style style:name="P543" style:parent-style-name="НормальныйOEM" style:family="paragraph">
      <style:text-properties fo:font-size="11pt" style:font-size-asian="11pt"/>
    </style:style>
    <style:style style:name="T544" style:parent-style-name="Основнойшрифтабзаца" style:family="text">
      <style:text-properties fo:font-size="11pt" style:font-size-asian="11pt"/>
    </style:style>
    <style:style style:name="T545" style:parent-style-name="Основнойшрифтабзаца" style:family="text">
      <style:text-properties fo:font-size="11pt" style:font-size-asian="11pt"/>
    </style:style>
    <style:style style:name="T546" style:parent-style-name="Основнойшрифтабзаца" style:family="text">
      <style:text-properties fo:font-size="11pt" style:font-size-asian="11pt"/>
    </style:style>
    <style:style style:name="P547" style:parent-style-name="НормальныйOEM" style:family="paragraph">
      <style:text-properties fo:font-size="11pt" style:font-size-asian="11pt"/>
    </style:style>
    <style:style style:name="P548" style:parent-style-name="НормальныйOEM" style:family="paragraph">
      <style:text-properties fo:font-size="11pt" style:font-size-asian="11pt"/>
    </style:style>
    <style:style style:name="P549" style:parent-style-name="НормальныйOEM" style:family="paragraph">
      <style:text-properties fo:font-size="11pt" style:font-size-asian="11pt"/>
    </style:style>
    <style:style style:name="P550" style:parent-style-name="НормальныйOEM" style:family="paragraph">
      <style:text-properties fo:font-size="11pt" style:font-size-asian="11pt"/>
    </style:style>
    <style:style style:name="P551" style:parent-style-name="НормальныйOEM" style:family="paragraph">
      <style:text-properties fo:font-size="11pt" style:font-size-asian="11pt"/>
    </style:style>
    <style:style style:name="P552" style:parent-style-name="НормальныйOEM" style:family="paragraph">
      <style:text-properties fo:font-size="11pt" style:font-size-asian="11pt"/>
    </style:style>
    <style:style style:name="P553" style:parent-style-name="НормальныйOEM" style:family="paragraph">
      <style:text-properties fo:font-size="11pt" style:font-size-asian="11pt"/>
    </style:style>
    <style:style style:name="P554" style:parent-style-name="НормальныйOEM" style:family="paragraph">
      <style:text-properties fo:font-size="11pt" style:font-size-asian="11pt"/>
    </style:style>
    <style:style style:name="P555" style:parent-style-name="НормальныйOEM" style:family="paragraph">
      <style:text-properties fo:font-size="11pt" style:font-size-asian="11pt"/>
    </style:style>
    <style:style style:name="P556" style:parent-style-name="НормальныйOEM" style:family="paragraph">
      <style:text-properties fo:font-size="11pt" style:font-size-asian="11pt"/>
    </style:style>
    <style:style style:name="P557" style:parent-style-name="НормальныйOEM" style:family="paragraph">
      <style:text-properties fo:font-size="11pt" style:font-size-asian="11pt"/>
    </style:style>
    <style:style style:name="P558" style:parent-style-name="НормальныйOEM" style:family="paragraph">
      <style:text-properties fo:font-size="11pt" style:font-size-asian="11pt"/>
    </style:style>
    <style:style style:name="P559" style:parent-style-name="НормальныйOEM" style:family="paragraph">
      <style:text-properties fo:font-size="11pt" style:font-size-asian="11pt"/>
    </style:style>
    <style:style style:name="P560" style:parent-style-name="НормальныйOEM" style:family="paragraph">
      <style:text-properties fo:font-size="11pt" style:font-size-asian="11pt"/>
    </style:style>
    <style:style style:name="P561" style:parent-style-name="НормальныйOEM" style:family="paragraph">
      <style:text-properties fo:font-size="11pt" style:font-size-asian="11pt"/>
    </style:style>
    <style:style style:name="P562" style:parent-style-name="НормальныйOEM" style:family="paragraph">
      <style:text-properties fo:font-size="11pt" style:font-size-asian="11pt"/>
    </style:style>
    <style:style style:name="P563" style:parent-style-name="НормальныйOEM" style:family="paragraph">
      <style:text-properties fo:font-size="11pt" style:font-size-asian="11pt"/>
    </style:style>
    <style:style style:name="P564" style:parent-style-name="НормальныйOEM" style:family="paragraph">
      <style:text-properties fo:font-size="11pt" style:font-size-asian="11pt"/>
    </style:style>
    <style:style style:name="T565" style:parent-style-name="Основнойшрифтабзаца" style:family="text">
      <style:text-properties fo:font-size="11pt" style:font-size-asian="11pt"/>
    </style:style>
    <style:style style:name="T566" style:parent-style-name="Основнойшрифтабзаца" style:family="text">
      <style:text-properties fo:font-size="11pt" style:font-size-asian="11pt"/>
    </style:style>
    <style:style style:name="T567" style:parent-style-name="Основнойшрифтабзаца" style:family="text">
      <style:text-properties fo:font-size="11pt" style:font-size-asian="11pt"/>
    </style:style>
    <style:style style:name="P568" style:parent-style-name="НормальныйOEM" style:family="paragraph">
      <style:text-properties fo:font-size="11pt" style:font-size-asian="11pt"/>
    </style:style>
    <style:style style:name="P569" style:parent-style-name="НормальныйOEM" style:family="paragraph">
      <style:text-properties fo:font-size="11pt" style:font-size-asian="11pt"/>
    </style:style>
    <style:style style:name="P570" style:parent-style-name="НормальныйOEM" style:family="paragraph">
      <style:text-properties fo:font-size="11pt" style:font-size-asian="11pt"/>
    </style:style>
    <style:style style:name="P571" style:parent-style-name="НормальныйOEM" style:family="paragraph">
      <style:text-properties fo:font-size="11pt" style:font-size-asian="11pt"/>
    </style:style>
    <style:style style:name="P572" style:parent-style-name="НормальныйOEM" style:family="paragraph">
      <style:text-properties fo:font-size="11pt" style:font-size-asian="11pt"/>
    </style:style>
    <style:style style:name="P573" style:parent-style-name="НормальныйOEM" style:family="paragraph">
      <style:text-properties fo:font-size="11pt" style:font-size-asian="11pt"/>
    </style:style>
    <style:style style:name="P574" style:parent-style-name="НормальныйOEM" style:family="paragraph">
      <style:text-properties fo:font-size="11pt" style:font-size-asian="11pt"/>
    </style:style>
    <style:style style:name="P575" style:parent-style-name="НормальныйOEM" style:family="paragraph">
      <style:text-properties fo:font-size="11pt" style:font-size-asian="11pt"/>
    </style:style>
    <style:style style:name="P576" style:parent-style-name="НормальныйOEM" style:family="paragraph">
      <style:text-properties fo:font-size="11pt" style:font-size-asian="11pt"/>
    </style:style>
    <style:style style:name="P577" style:parent-style-name="НормальныйOEM" style:family="paragraph">
      <style:text-properties fo:font-size="11pt" style:font-size-asian="11pt"/>
    </style:style>
    <style:style style:name="P578" style:parent-style-name="НормальныйOEM" style:family="paragraph">
      <style:text-properties fo:font-size="11pt" style:font-size-asian="11pt"/>
    </style:style>
    <style:style style:name="T579" style:parent-style-name="Основнойшрифтабзаца" style:family="text">
      <style:text-properties fo:font-size="11pt" style:font-size-asian="11pt"/>
    </style:style>
    <style:style style:name="T580" style:parent-style-name="Основнойшрифтабзаца" style:family="text">
      <style:text-properties fo:font-weight="bold" style:font-weight-asian="bold" fo:color="#26282F" fo:font-size="11pt" style:font-size-asian="11pt"/>
    </style:style>
    <style:style style:name="T581" style:parent-style-name="Основнойшрифтабзаца" style:family="text">
      <style:text-properties fo:font-weight="bold" style:font-weight-asian="bold" fo:color="#26282F" fo:font-size="11pt" style:font-size-asian="11pt"/>
    </style:style>
    <style:style style:name="T582" style:parent-style-name="Основнойшрифтабзаца" style:family="text">
      <style:text-properties fo:font-weight="bold" style:font-weight-asian="bold" fo:color="#26282F" fo:font-size="11pt" style:font-size-asian="11pt"/>
    </style:style>
    <style:style style:name="T583" style:parent-style-name="Основнойшрифтабзаца" style:family="text">
      <style:text-properties fo:font-weight="bold" style:font-weight-asian="bold" fo:color="#26282F" fo:font-size="11pt" style:font-size-asian="11pt"/>
    </style:style>
    <style:style style:name="T584" style:parent-style-name="Основнойшрифтабзаца" style:family="text">
      <style:text-properties fo:font-weight="bold" style:font-weight-asian="bold" fo:color="#26282F" fo:font-size="11pt" style:font-size-asian="11pt"/>
    </style:style>
    <style:style style:name="P585" style:parent-style-name="НормальныйOEM" style:family="paragraph">
      <style:text-properties fo:font-size="11pt" style:font-size-asian="11pt"/>
    </style:style>
    <style:style style:name="P586" style:parent-style-name="НормальныйOEM" style:family="paragraph">
      <style:text-properties fo:font-size="11pt" style:font-size-asian="11pt"/>
    </style:style>
    <style:style style:name="T587" style:parent-style-name="Основнойшрифтабзаца" style:family="text">
      <style:text-properties fo:font-size="11pt" style:font-size-asian="11pt"/>
    </style:style>
    <style:style style:name="T588" style:parent-style-name="Основнойшрифтабзаца" style:family="text">
      <style:text-properties fo:font-size="11pt" style:font-size-asian="11pt"/>
    </style:style>
    <style:style style:name="T589" style:parent-style-name="Основнойшрифтабзаца" style:family="text">
      <style:text-properties fo:font-weight="bold" style:font-weight-asian="bold" fo:color="#26282F" fo:font-size="11pt" style:font-size-asian="11pt"/>
    </style:style>
    <style:style style:name="P590" style:parent-style-name="НормальныйOEM" style:family="paragraph">
      <style:text-properties fo:font-size="11pt" style:font-size-asian="11pt"/>
    </style:style>
    <style:style style:name="P591" style:parent-style-name="НормальныйOEM" style:family="paragraph">
      <style:text-properties fo:font-size="11pt" style:font-size-asian="11pt"/>
    </style:style>
    <style:style style:name="P592" style:parent-style-name="НормальныйOEM" style:family="paragraph">
      <style:text-properties fo:font-size="11pt" style:font-size-asian="11pt"/>
    </style:style>
    <style:style style:name="P593" style:parent-style-name="НормальныйOEM" style:family="paragraph">
      <style:text-properties fo:font-size="11pt" style:font-size-asian="11pt"/>
    </style:style>
    <style:style style:name="P594" style:parent-style-name="НормальныйOEM" style:family="paragraph">
      <style:text-properties fo:font-size="11pt" style:font-size-asian="11pt"/>
    </style:style>
    <style:style style:name="T595" style:parent-style-name="Основнойшрифтабзаца" style:family="text">
      <style:text-properties fo:font-size="11pt" style:font-size-asian="11pt"/>
    </style:style>
    <style:style style:name="T596" style:parent-style-name="Основнойшрифтабзаца" style:family="text">
      <style:text-properties fo:font-size="11pt" style:font-size-asian="11pt"/>
    </style:style>
    <style:style style:name="P597" style:parent-style-name="НормальныйOEM" style:family="paragraph">
      <style:text-properties fo:font-size="11pt" style:font-size-asian="11pt"/>
    </style:style>
    <style:style style:name="P598" style:parent-style-name="НормальныйOEM" style:family="paragraph">
      <style:text-properties fo:font-size="11pt" style:font-size-asian="11pt"/>
    </style:style>
    <style:style style:name="P599" style:parent-style-name="НормальныйOEM" style:family="paragraph">
      <style:text-properties fo:font-size="11pt" style:font-size-asian="11pt"/>
    </style:style>
    <style:style style:name="P600" style:parent-style-name="НормальныйOEM" style:family="paragraph">
      <style:text-properties fo:font-size="11pt" style:font-size-asian="11pt"/>
    </style:style>
    <style:style style:name="P601" style:parent-style-name="НормальныйOEM" style:family="paragraph">
      <style:text-properties fo:font-size="11pt" style:font-size-asian="11pt"/>
    </style:style>
    <style:style style:name="P602" style:parent-style-name="НормальныйOEM" style:family="paragraph">
      <style:text-properties fo:font-size="11pt" style:font-size-asian="11pt"/>
    </style:style>
    <style:style style:name="P603" style:parent-style-name="НормальныйOEM" style:family="paragraph">
      <style:text-properties fo:font-size="11pt" style:font-size-asian="11pt"/>
    </style:style>
    <style:style style:name="P604" style:parent-style-name="НормальныйOEM" style:family="paragraph">
      <style:text-properties fo:font-size="11pt" style:font-size-asian="11pt"/>
    </style:style>
    <style:style style:name="P605" style:parent-style-name="НормальныйOEM" style:family="paragraph">
      <style:text-properties fo:font-size="11pt" style:font-size-asian="11pt"/>
    </style:style>
    <style:style style:name="P606" style:parent-style-name="НормальныйOEM" style:family="paragraph">
      <style:text-properties fo:font-size="11pt" style:font-size-asian="11pt"/>
    </style:style>
    <style:style style:name="T607" style:parent-style-name="Основнойшрифтабзаца" style:family="text">
      <style:text-properties fo:font-size="11pt" style:font-size-asian="11pt"/>
    </style:style>
    <style:style style:name="T608" style:parent-style-name="Основнойшрифтабзаца" style:family="text">
      <style:text-properties fo:font-size="11pt" style:font-size-asian="11pt"/>
    </style:style>
    <style:style style:name="P609" style:parent-style-name="НормальныйOEM" style:family="paragraph">
      <style:text-properties fo:font-size="11pt" style:font-size-asian="11pt"/>
    </style:style>
    <style:style style:name="P610" style:parent-style-name="НормальныйOEM" style:family="paragraph">
      <style:text-properties fo:font-size="11pt" style:font-size-asian="11pt"/>
    </style:style>
    <style:style style:name="P611" style:parent-style-name="НормальныйOEM" style:family="paragraph">
      <style:text-properties fo:font-size="11pt" style:font-size-asian="11pt"/>
    </style:style>
    <style:style style:name="P612" style:parent-style-name="НормальныйOEM" style:family="paragraph">
      <style:text-properties fo:font-size="11pt" style:font-size-asian="11pt"/>
    </style:style>
    <style:style style:name="P613" style:parent-style-name="НормальныйOEM" style:family="paragraph">
      <style:text-properties fo:font-size="11pt" style:font-size-asian="11pt"/>
    </style:style>
    <style:style style:name="P614" style:parent-style-name="НормальныйOEM" style:family="paragraph">
      <style:text-properties fo:font-size="11pt" style:font-size-asian="11pt"/>
    </style:style>
    <style:style style:name="P615" style:parent-style-name="НормальныйOEM" style:family="paragraph">
      <style:text-properties fo:font-size="11pt" style:font-size-asian="11pt"/>
    </style:style>
    <style:style style:name="P616" style:parent-style-name="НормальныйOEM" style:family="paragraph">
      <style:text-properties fo:font-size="11pt" style:font-size-asian="11pt"/>
    </style:style>
    <style:style style:name="T617" style:parent-style-name="Основнойшрифтабзаца" style:family="text">
      <style:text-properties fo:font-size="11pt" style:font-size-asian="11pt"/>
    </style:style>
    <style:style style:name="T618" style:parent-style-name="Основнойшрифтабзаца" style:family="text">
      <style:text-properties fo:font-size="11pt" style:font-size-asian="11pt"/>
    </style:style>
    <style:style style:name="T619" style:parent-style-name="Основнойшрифтабзаца" style:family="text">
      <style:text-properties fo:font-size="11pt" style:font-size-asian="11pt"/>
    </style:style>
    <style:style style:name="T620" style:parent-style-name="Основнойшрифтабзаца" style:family="text">
      <style:text-properties fo:font-size="11pt" style:font-size-asian="11pt"/>
    </style:style>
    <style:style style:name="T621" style:parent-style-name="Основнойшрифтабзаца" style:family="text">
      <style:text-properties fo:font-size="11pt" style:font-size-asian="11pt"/>
    </style:style>
    <style:style style:name="T622" style:parent-style-name="Основнойшрифтабзаца" style:family="text">
      <style:text-properties fo:font-size="11pt" style:font-size-asian="11pt"/>
    </style:style>
    <style:style style:name="T623" style:parent-style-name="Основнойшрифтабзаца" style:family="text">
      <style:text-properties fo:font-size="11pt" style:font-size-asian="11pt"/>
    </style:style>
    <style:style style:name="P624" style:parent-style-name="НормальныйOEM" style:family="paragraph">
      <style:text-properties fo:font-size="11pt" style:font-size-asian="11pt"/>
    </style:style>
    <style:style style:name="P625" style:parent-style-name="НормальныйOEM" style:family="paragraph">
      <style:text-properties fo:font-size="11pt" style:font-size-asian="11pt"/>
    </style:style>
    <style:style style:name="P626" style:parent-style-name="НормальныйOEM" style:family="paragraph">
      <style:text-properties fo:font-size="11pt" style:font-size-asian="11pt"/>
    </style:style>
    <style:style style:name="P627" style:parent-style-name="НормальныйOEM" style:family="paragraph">
      <style:text-properties fo:font-size="11pt" style:font-size-asian="11pt"/>
    </style:style>
    <style:style style:name="P628" style:parent-style-name="НормальныйOEM" style:family="paragraph">
      <style:text-properties fo:font-size="11pt" style:font-size-asian="11pt"/>
    </style:style>
    <style:style style:name="P629" style:parent-style-name="НормальныйOEM" style:family="paragraph">
      <style:text-properties fo:font-size="11pt" style:font-size-asian="11pt"/>
    </style:style>
    <style:style style:name="T630" style:parent-style-name="Основнойшрифтабзаца" style:family="text">
      <style:text-properties fo:font-size="11pt" style:font-size-asian="11pt"/>
    </style:style>
    <style:style style:name="T631" style:parent-style-name="Основнойшрифтабзаца" style:family="text">
      <style:text-properties fo:font-size="11pt" style:font-size-asian="11pt"/>
    </style:style>
    <style:style style:name="T632" style:parent-style-name="Основнойшрифтабзаца" style:family="text">
      <style:text-properties fo:font-size="11pt" style:font-size-asian="11pt"/>
    </style:style>
    <style:style style:name="T633" style:parent-style-name="Основнойшрифтабзаца" style:family="text">
      <style:text-properties fo:font-size="11pt" style:font-size-asian="11pt"/>
    </style:style>
    <style:style style:name="P634" style:parent-style-name="НормальныйOEM" style:family="paragraph">
      <style:text-properties fo:font-size="11pt" style:font-size-asian="11pt"/>
    </style:style>
    <style:style style:name="P635" style:parent-style-name="НормальныйOEM" style:family="paragraph">
      <style:text-properties fo:font-size="11pt" style:font-size-asian="11pt"/>
    </style:style>
    <style:style style:name="P636" style:parent-style-name="НормальныйOEM" style:family="paragraph">
      <style:text-properties fo:font-size="11pt" style:font-size-asian="11pt"/>
    </style:style>
    <style:style style:name="P637" style:parent-style-name="НормальныйOEM" style:family="paragraph">
      <style:text-properties fo:font-size="11pt" style:font-size-asian="11pt"/>
    </style:style>
    <style:style style:name="P638" style:parent-style-name="НормальныйOEM" style:family="paragraph">
      <style:text-properties fo:font-size="11pt" style:font-size-asian="11pt"/>
    </style:style>
    <style:style style:name="P639" style:parent-style-name="НормальныйOEM" style:family="paragraph">
      <style:text-properties fo:font-size="11pt" style:font-size-asian="11pt"/>
    </style:style>
    <style:style style:name="P640" style:parent-style-name="НормальныйOEM" style:family="paragraph">
      <style:text-properties fo:font-size="11pt" style:font-size-asian="11pt"/>
    </style:style>
    <style:style style:name="P641" style:parent-style-name="НормальныйOEM" style:family="paragraph">
      <style:text-properties fo:font-size="11pt" style:font-size-asian="11pt"/>
    </style:style>
    <style:style style:name="P642" style:parent-style-name="НормальныйOEM" style:family="paragraph">
      <style:text-properties fo:font-size="11pt" style:font-size-asian="11pt"/>
    </style:style>
    <style:style style:name="P643" style:parent-style-name="НормальныйOEM" style:family="paragraph">
      <style:text-properties fo:font-size="11pt" style:font-size-asian="11pt"/>
    </style:style>
    <style:style style:name="P644" style:parent-style-name="НормальныйOEM" style:family="paragraph">
      <style:text-properties fo:font-size="11pt" style:font-size-asian="11pt"/>
    </style:style>
    <style:style style:name="P645" style:parent-style-name="НормальныйOEM" style:family="paragraph">
      <style:text-properties fo:font-size="11pt" style:font-size-asian="11pt"/>
    </style:style>
    <style:style style:name="P646" style:parent-style-name="НормальныйOEM" style:family="paragraph">
      <style:text-properties fo:font-size="11pt" style:font-size-asian="11pt"/>
    </style:style>
    <style:style style:name="P647" style:parent-style-name="НормальныйOEM" style:family="paragraph">
      <style:text-properties fo:font-size="11pt" style:font-size-asian="11pt"/>
    </style:style>
    <style:style style:name="P648" style:parent-style-name="НормальныйOEM" style:family="paragraph">
      <style:text-properties fo:font-size="11pt" style:font-size-asian="11pt"/>
    </style:style>
    <style:style style:name="T649" style:parent-style-name="Основнойшрифтабзаца" style:family="text">
      <style:text-properties fo:font-size="11pt" style:font-size-asian="11pt"/>
    </style:style>
    <style:style style:name="T650" style:parent-style-name="Основнойшрифтабзаца" style:family="text">
      <style:text-properties fo:font-size="11pt" style:font-size-asian="11pt"/>
    </style:style>
    <style:style style:name="T651" style:parent-style-name="Основнойшрифтабзаца" style:family="text">
      <style:text-properties fo:font-size="11pt" style:font-size-asian="11pt"/>
    </style:style>
    <style:style style:name="T652" style:parent-style-name="Основнойшрифтабзаца" style:family="text">
      <style:text-properties fo:font-size="11pt" style:font-size-asian="11pt"/>
    </style:style>
    <style:style style:name="P653" style:parent-style-name="НормальныйOEM" style:family="paragraph">
      <style:text-properties fo:font-size="11pt" style:font-size-asian="11pt"/>
    </style:style>
    <style:style style:name="P654" style:parent-style-name="НормальныйOEM" style:family="paragraph">
      <style:text-properties fo:font-size="11pt" style:font-size-asian="11pt"/>
    </style:style>
    <style:style style:name="P655" style:parent-style-name="НормальныйOEM" style:family="paragraph">
      <style:text-properties fo:font-size="11pt" style:font-size-asian="11pt"/>
    </style:style>
    <style:style style:name="P656" style:parent-style-name="НормальныйOEM" style:family="paragraph">
      <style:text-properties fo:font-size="11pt" style:font-size-asian="11pt"/>
    </style:style>
    <style:style style:name="P657" style:parent-style-name="НормальныйOEM" style:family="paragraph">
      <style:text-properties fo:font-size="11pt" style:font-size-asian="11pt"/>
    </style:style>
    <style:style style:name="P658" style:parent-style-name="НормальныйOEM" style:family="paragraph">
      <style:text-properties fo:font-size="11pt" style:font-size-asian="11pt"/>
    </style:style>
    <style:style style:name="P659" style:parent-style-name="НормальныйOEM" style:family="paragraph">
      <style:text-properties fo:font-size="11pt" style:font-size-asian="11pt"/>
    </style:style>
    <style:style style:name="T660" style:parent-style-name="Основнойшрифтабзаца" style:family="text">
      <style:text-properties fo:font-size="11pt" style:font-size-asian="11pt"/>
    </style:style>
    <style:style style:name="T661" style:parent-style-name="Основнойшрифтабзаца" style:family="text">
      <style:text-properties fo:font-size="11pt" style:font-size-asian="11pt"/>
    </style:style>
    <style:style style:name="T662" style:parent-style-name="Основнойшрифтабзаца" style:family="text">
      <style:text-properties fo:font-size="11pt" style:font-size-asian="11pt"/>
    </style:style>
    <style:style style:name="P663" style:parent-style-name="НормальныйOEM" style:family="paragraph">
      <style:text-properties fo:font-size="11pt" style:font-size-asian="11pt"/>
    </style:style>
    <style:style style:name="P664" style:parent-style-name="НормальныйOEM" style:family="paragraph">
      <style:text-properties fo:font-size="11pt" style:font-size-asian="11pt"/>
    </style:style>
    <style:style style:name="P665" style:parent-style-name="НормальныйOEM" style:family="paragraph">
      <style:text-properties fo:font-size="11pt" style:font-size-asian="11pt"/>
    </style:style>
    <style:style style:name="P666" style:parent-style-name="НормальныйOEM" style:family="paragraph">
      <style:text-properties fo:font-size="11pt" style:font-size-asian="11pt"/>
    </style:style>
    <style:style style:name="P667" style:parent-style-name="НормальныйOEM" style:family="paragraph">
      <style:text-properties fo:font-size="11pt" style:font-size-asian="11pt"/>
    </style:style>
    <style:style style:name="P668" style:parent-style-name="НормальныйOEM" style:family="paragraph">
      <style:text-properties fo:font-size="11pt" style:font-size-asian="11pt"/>
    </style:style>
    <style:style style:name="P669" style:parent-style-name="НормальныйOEM" style:family="paragraph">
      <style:text-properties fo:font-size="11pt" style:font-size-asian="11pt"/>
    </style:style>
    <style:style style:name="P670" style:parent-style-name="НормальныйOEM" style:family="paragraph">
      <style:text-properties fo:font-size="11pt" style:font-size-asian="11pt"/>
    </style:style>
    <style:style style:name="P671" style:parent-style-name="НормальныйOEM" style:family="paragraph">
      <style:text-properties fo:font-size="11pt" style:font-size-asian="11pt"/>
    </style:style>
    <style:style style:name="T672" style:parent-style-name="Основнойшрифтабзаца" style:family="text">
      <style:text-properties fo:font-size="11pt" style:font-size-asian="11pt"/>
    </style:style>
    <style:style style:name="T673" style:parent-style-name="Основнойшрифтабзаца" style:family="text">
      <style:text-properties fo:font-size="11pt" style:font-size-asian="11pt"/>
    </style:style>
    <style:style style:name="T674" style:parent-style-name="Основнойшрифтабзаца" style:family="text">
      <style:text-properties fo:font-size="11pt" style:font-size-asian="11pt"/>
    </style:style>
    <style:style style:name="P675" style:parent-style-name="НормальныйOEM" style:family="paragraph">
      <style:text-properties fo:font-size="11pt" style:font-size-asian="11pt"/>
    </style:style>
    <style:style style:name="P676" style:parent-style-name="НормальныйOEM" style:family="paragraph">
      <style:text-properties fo:font-size="11pt" style:font-size-asian="11pt"/>
    </style:style>
    <style:style style:name="P677" style:parent-style-name="НормальныйOEM" style:family="paragraph">
      <style:text-properties fo:font-size="11pt" style:font-size-asian="11pt"/>
    </style:style>
    <style:style style:name="P678" style:parent-style-name="НормальныйOEM" style:family="paragraph">
      <style:text-properties fo:font-size="11pt" style:font-size-asian="11pt"/>
    </style:style>
    <style:style style:name="P679" style:parent-style-name="НормальныйOEM" style:family="paragraph">
      <style:text-properties fo:font-size="11pt" style:font-size-asian="11pt"/>
    </style:style>
    <style:style style:name="P680" style:parent-style-name="НормальныйOEM" style:family="paragraph">
      <style:text-properties fo:font-size="11pt" style:font-size-asian="11pt"/>
    </style:style>
    <style:style style:name="P681" style:parent-style-name="НормальныйOEM" style:family="paragraph">
      <style:text-properties fo:font-size="11pt" style:font-size-asian="11pt"/>
    </style:style>
    <style:style style:name="P682" style:parent-style-name="НормальныйOEM" style:family="paragraph">
      <style:text-properties fo:font-size="11pt" style:font-size-asian="11pt"/>
    </style:style>
    <style:style style:name="P683" style:parent-style-name="НормальныйOEM" style:family="paragraph">
      <style:text-properties fo:font-size="11pt" style:font-size-asian="11pt"/>
    </style:style>
    <style:style style:name="P684" style:parent-style-name="НормальныйOEM" style:family="paragraph">
      <style:text-properties fo:font-size="11pt" style:font-size-asian="11pt"/>
    </style:style>
    <style:style style:name="P685" style:parent-style-name="НормальныйOEM" style:family="paragraph">
      <style:text-properties fo:font-size="11pt" style:font-size-asian="11pt"/>
    </style:style>
    <style:style style:name="P686" style:parent-style-name="НормальныйOEM" style:family="paragraph">
      <style:text-properties fo:font-size="11pt" style:font-size-asian="11pt"/>
    </style:style>
    <style:style style:name="T687" style:parent-style-name="Основнойшрифтабзаца" style:family="text">
      <style:text-properties fo:font-size="11pt" style:font-size-asian="11pt"/>
    </style:style>
    <style:style style:name="T688" style:parent-style-name="Основнойшрифтабзаца" style:family="text">
      <style:text-properties fo:font-weight="bold" style:font-weight-asian="bold" fo:color="#26282F" fo:font-size="11pt" style:font-size-asian="11pt"/>
    </style:style>
    <style:style style:name="P689" style:parent-style-name="НормальныйOEM" style:family="paragraph">
      <style:text-properties fo:font-size="11pt" style:font-size-asian="11pt"/>
    </style:style>
    <style:style style:name="P690" style:parent-style-name="НормальныйOEM" style:family="paragraph">
      <style:text-properties fo:font-size="11pt" style:font-size-asian="11pt"/>
    </style:style>
    <style:style style:name="P691" style:parent-style-name="НормальныйOEM" style:family="paragraph">
      <style:text-properties fo:font-size="11pt" style:font-size-asian="11pt"/>
    </style:style>
    <style:style style:name="P692" style:parent-style-name="НормальныйOEM" style:family="paragraph">
      <style:text-properties fo:font-size="11pt" style:font-size-asian="11pt"/>
    </style:style>
    <style:style style:name="P693" style:parent-style-name="НормальныйOEM" style:family="paragraph">
      <style:text-properties fo:font-size="11pt" style:font-size-asian="11pt"/>
    </style:style>
    <style:style style:name="P694" style:parent-style-name="НормальныйOEM" style:family="paragraph">
      <style:text-properties fo:font-size="11pt" style:font-size-asian="11pt"/>
    </style:style>
    <style:style style:name="P695" style:parent-style-name="НормальныйOEM" style:family="paragraph">
      <style:text-properties fo:font-size="11pt" style:font-size-asian="11pt"/>
    </style:style>
    <style:style style:name="P696" style:parent-style-name="НормальныйOEM" style:family="paragraph">
      <style:text-properties fo:font-size="11pt" style:font-size-asian="11pt"/>
    </style:style>
    <style:style style:name="P697" style:parent-style-name="НормальныйOEM" style:family="paragraph">
      <style:text-properties fo:font-size="11pt" style:font-size-asian="11pt"/>
    </style:style>
    <style:style style:name="P698" style:parent-style-name="НормальныйOEM" style:family="paragraph">
      <style:text-properties fo:font-size="11pt" style:font-size-asian="11pt"/>
    </style:style>
    <style:style style:name="T699" style:parent-style-name="Основнойшрифтабзаца" style:family="text">
      <style:text-properties fo:font-weight="bold" style:font-weight-asian="bold" fo:color="#26282F" fo:font-size="11pt" style:font-size-asian="11pt"/>
    </style:style>
    <style:style style:name="P700" style:parent-style-name="НормальныйOEM" style:family="paragraph">
      <style:text-properties fo:font-size="11pt" style:font-size-asian="11pt"/>
    </style:style>
    <style:style style:name="P701" style:parent-style-name="НормальныйOEM" style:family="paragraph">
      <style:text-properties fo:font-size="11pt" style:font-size-asian="11pt"/>
    </style:style>
    <style:style style:name="P702" style:parent-style-name="НормальныйOEM" style:family="paragraph">
      <style:text-properties fo:font-size="11pt" style:font-size-asian="11pt"/>
    </style:style>
    <style:style style:name="P703" style:parent-style-name="НормальныйOEM" style:family="paragraph">
      <style:text-properties fo:font-size="11pt" style:font-size-asian="11pt"/>
    </style:style>
    <style:style style:name="P704" style:parent-style-name="НормальныйOEM" style:family="paragraph">
      <style:text-properties fo:font-size="11pt" style:font-size-asian="11pt"/>
    </style:style>
    <style:style style:name="P705" style:parent-style-name="НормальныйOEM" style:family="paragraph">
      <style:text-properties fo:font-size="11pt" style:font-size-asian="11pt"/>
    </style:style>
    <style:style style:name="P706" style:parent-style-name="НормальныйOEM" style:family="paragraph">
      <style:text-properties fo:font-size="11pt" style:font-size-asian="11pt"/>
    </style:style>
    <style:style style:name="P707" style:parent-style-name="НормальныйOEM" style:family="paragraph">
      <style:text-properties fo:font-size="11pt" style:font-size-asian="11pt"/>
    </style:style>
    <style:style style:name="P708" style:parent-style-name="НормальныйOEM" style:family="paragraph">
      <style:text-properties fo:font-size="11pt" style:font-size-asian="11pt"/>
    </style:style>
    <style:style style:name="P709" style:parent-style-name="НормальныйOEM" style:family="paragraph">
      <style:text-properties fo:font-size="11pt" style:font-size-asian="11pt"/>
    </style:style>
    <style:style style:name="P710" style:parent-style-name="НормальныйOEM" style:family="paragraph">
      <style:text-properties fo:font-size="11pt" style:font-size-asian="11pt"/>
    </style:style>
    <style:style style:name="T711" style:parent-style-name="Основнойшрифтабзаца" style:family="text">
      <style:text-properties fo:font-size="11pt" style:font-size-asian="11pt"/>
    </style:style>
    <style:style style:name="T712" style:parent-style-name="Основнойшрифтабзаца" style:family="text">
      <style:text-properties fo:font-weight="bold" style:font-weight-asian="bold" fo:color="#26282F" fo:font-size="11pt" style:font-size-asian="11pt"/>
    </style:style>
    <style:style style:name="P713" style:parent-style-name="НормальныйOEM" style:family="paragraph">
      <style:text-properties fo:font-size="11pt" style:font-size-asian="11pt"/>
    </style:style>
    <style:style style:name="P714" style:parent-style-name="НормальныйOEM" style:family="paragraph">
      <style:text-properties fo:font-size="11pt" style:font-size-asian="11pt"/>
    </style:style>
    <style:style style:name="P715" style:parent-style-name="НормальныйOEM" style:family="paragraph">
      <style:text-properties fo:font-size="11pt" style:font-size-asian="11pt"/>
    </style:style>
    <style:style style:name="P716" style:parent-style-name="НормальныйOEM" style:family="paragraph">
      <style:text-properties fo:font-size="11pt" style:font-size-asian="11pt"/>
    </style:style>
    <style:style style:name="P717" style:parent-style-name="НормальныйOEM" style:family="paragraph">
      <style:text-properties fo:font-size="11pt" style:font-size-asian="11pt"/>
    </style:style>
    <style:style style:name="P718" style:parent-style-name="НормальныйOEM" style:family="paragraph">
      <style:text-properties fo:font-size="11pt" style:font-size-asian="11pt"/>
    </style:style>
    <style:style style:name="P719" style:parent-style-name="НормальныйOEM" style:family="paragraph">
      <style:text-properties fo:font-size="11pt" style:font-size-asian="11pt"/>
    </style:style>
    <style:style style:name="P720" style:parent-style-name="НормальныйOEM" style:family="paragraph">
      <style:text-properties fo:font-size="11pt" style:font-size-asian="11pt"/>
    </style:style>
    <style:style style:name="P721" style:parent-style-name="НормальныйOEM" style:family="paragraph">
      <style:text-properties fo:font-size="11pt" style:font-size-asian="11pt"/>
    </style:style>
    <style:style style:name="P722" style:parent-style-name="НормальныйOEM" style:family="paragraph">
      <style:text-properties fo:font-size="11pt" style:font-size-asian="11pt"/>
    </style:style>
    <style:style style:name="P723" style:parent-style-name="НормальныйOEM" style:family="paragraph">
      <style:text-properties fo:font-size="11pt" style:font-size-asian="11pt"/>
    </style:style>
    <style:style style:name="P724" style:parent-style-name="НормальныйOEM" style:family="paragraph">
      <style:text-properties fo:font-size="11pt" style:font-size-asian="11pt"/>
    </style:style>
    <style:style style:name="P725" style:parent-style-name="НормальныйOEM" style:family="paragraph">
      <style:text-properties fo:font-size="11pt" style:font-size-asian="11pt"/>
    </style:style>
    <style:style style:name="P726" style:parent-style-name="НормальныйOEM" style:family="paragraph">
      <style:text-properties fo:font-size="11pt" style:font-size-asian="11pt"/>
    </style:style>
    <style:style style:name="P727" style:parent-style-name="НормальныйOEM" style:family="paragraph">
      <style:text-properties fo:font-size="11pt" style:font-size-asian="11pt"/>
    </style:style>
    <style:style style:name="P728" style:parent-style-name="НормальныйOEM" style:family="paragraph">
      <style:text-properties fo:font-size="11pt" style:font-size-asian="11pt"/>
    </style:style>
    <style:style style:name="P729" style:parent-style-name="НормальныйOEM" style:family="paragraph">
      <style:text-properties fo:font-size="11pt" style:font-size-asian="11pt"/>
    </style:style>
    <style:style style:name="P730" style:parent-style-name="НормальныйOEM" style:family="paragraph">
      <style:text-properties fo:font-size="11pt" style:font-size-asian="11pt"/>
    </style:style>
    <style:style style:name="P731" style:parent-style-name="НормальныйOEM" style:family="paragraph">
      <style:text-properties fo:font-size="11pt" style:font-size-asian="11pt"/>
    </style:style>
    <style:style style:name="T732" style:parent-style-name="Основнойшрифтабзаца" style:family="text">
      <style:text-properties fo:font-size="11pt" style:font-size-asian="11pt"/>
    </style:style>
    <style:style style:name="T733" style:parent-style-name="Основнойшрифтабзаца" style:family="text">
      <style:text-properties fo:font-size="11pt" style:font-size-asian="11pt"/>
    </style:style>
    <style:style style:name="T734" style:parent-style-name="Основнойшрифтабзаца" style:family="text">
      <style:text-properties fo:font-size="11pt" style:font-size-asian="11pt"/>
    </style:style>
    <style:style style:name="T735" style:parent-style-name="Основнойшрифтабзаца" style:family="text">
      <style:text-properties fo:font-size="11pt" style:font-size-asian="11pt"/>
    </style:style>
    <style:style style:name="T736" style:parent-style-name="Основнойшрифтабзаца" style:family="text">
      <style:text-properties fo:font-size="11pt" style:font-size-asian="11pt"/>
    </style:style>
    <style:style style:name="P737" style:parent-style-name="НормальныйOEM" style:family="paragraph">
      <style:text-properties fo:font-size="11pt" style:font-size-asian="11pt"/>
    </style:style>
    <style:style style:name="P738" style:parent-style-name="НормальныйOEM" style:family="paragraph">
      <style:text-properties fo:font-size="11pt" style:font-size-asian="11pt"/>
    </style:style>
    <style:style style:name="P739" style:parent-style-name="НормальныйOEM" style:family="paragraph">
      <style:text-properties fo:font-size="11pt" style:font-size-asian="11pt"/>
    </style:style>
    <style:style style:name="P740" style:parent-style-name="НормальныйOEM" style:family="paragraph">
      <style:text-properties fo:font-size="11pt" style:font-size-asian="11pt"/>
    </style:style>
    <style:style style:name="P741" style:parent-style-name="НормальныйOEM" style:family="paragraph">
      <style:text-properties fo:font-size="11pt" style:font-size-asian="11pt"/>
    </style:style>
    <style:style style:name="P742" style:parent-style-name="НормальныйOEM" style:family="paragraph">
      <style:text-properties fo:font-size="11pt" style:font-size-asian="11pt"/>
    </style:style>
    <style:style style:name="P743" style:parent-style-name="НормальныйOEM" style:family="paragraph">
      <style:text-properties fo:font-size="11pt" style:font-size-asian="11pt"/>
    </style:style>
    <style:style style:name="P744" style:parent-style-name="НормальныйOEM" style:family="paragraph">
      <style:text-properties fo:font-size="11pt" style:font-size-asian="11pt"/>
    </style:style>
    <style:style style:name="P745" style:parent-style-name="НормальныйOEM" style:family="paragraph">
      <style:text-properties fo:font-size="11pt" style:font-size-asian="11pt"/>
    </style:style>
    <style:style style:name="P746" style:parent-style-name="НормальныйOEM" style:family="paragraph">
      <style:text-properties fo:font-size="11pt" style:font-size-asian="11pt"/>
    </style:style>
    <style:style style:name="P747" style:parent-style-name="НормальныйOEM" style:family="paragraph">
      <style:text-properties fo:font-size="11pt" style:font-size-asian="11pt"/>
    </style:style>
    <style:style style:name="P748" style:parent-style-name="НормальныйOEM" style:family="paragraph">
      <style:text-properties fo:font-size="11pt" style:font-size-asian="11pt"/>
    </style:style>
    <style:style style:name="P749" style:parent-style-name="НормальныйOEM" style:family="paragraph">
      <style:text-properties fo:font-size="11pt" style:font-size-asian="11pt"/>
    </style:style>
    <style:style style:name="P750" style:parent-style-name="НормальныйOEM" style:family="paragraph">
      <style:text-properties fo:font-size="11pt" style:font-size-asian="11pt"/>
    </style:style>
    <style:style style:name="P751" style:parent-style-name="НормальныйOEM" style:family="paragraph">
      <style:text-properties fo:font-size="11pt" style:font-size-asian="11pt"/>
    </style:style>
    <style:style style:name="P752" style:parent-style-name="НормальныйOEM" style:family="paragraph">
      <style:text-properties fo:font-size="11pt" style:font-size-asian="11pt"/>
    </style:style>
    <style:style style:name="P753" style:parent-style-name="НормальныйOEM" style:family="paragraph">
      <style:text-properties fo:font-size="11pt" style:font-size-asian="11pt"/>
    </style:style>
    <style:style style:name="P754" style:parent-style-name="НормальныйOEM" style:family="paragraph">
      <style:text-properties fo:font-size="11pt" style:font-size-asian="11pt"/>
    </style:style>
    <style:style style:name="T755" style:parent-style-name="Основнойшрифтабзаца" style:family="text">
      <style:text-properties style:text-position="super 65%"/>
    </style:style>
    <style:style style:name="T756" style:parent-style-name="Основнойшрифтабзаца" style:family="text">
      <style:text-properties style:text-position="super 65%"/>
    </style:style>
    <style:style style:name="T757" style:parent-style-name="Основнойшрифтабзаца" style:family="text">
      <style:text-properties style:text-position="super 65%"/>
    </style:style>
    <style:style style:name="T758" style:parent-style-name="Основнойшрифтабзаца" style:family="text">
      <style:text-properties style:text-position="super 65%"/>
    </style:style>
    <style:style style:name="T759" style:parent-style-name="Основнойшрифтабзаца" style:family="text">
      <style:text-properties style:text-position="super 65%"/>
    </style:style>
    <style:style style:name="T760" style:parent-style-name="Основнойшрифтабзаца" style:family="text">
      <style:text-properties style:text-position="super 65%"/>
    </style:style>
    <style:style style:name="T761" style:parent-style-name="Основнойшрифтабзаца" style:family="text">
      <style:text-properties style:text-position="super 65%"/>
    </style:style>
    <style:style style:name="T762" style:parent-style-name="Основнойшрифтабзаца" style:family="text">
      <style:text-properties style:text-position="super 65%"/>
    </style:style>
    <style:style style:name="T763" style:parent-style-name="Основнойшрифтабзаца" style:family="text">
      <style:text-properties style:text-position="super 65%"/>
    </style:style>
    <style:style style:name="T764" style:parent-style-name="Основнойшрифтабзаца" style:family="text">
      <style:text-properties style:text-position="super 65%"/>
    </style:style>
    <style:style style:name="T765" style:parent-style-name="Основнойшрифтабзаца" style:family="text">
      <style:text-properties style:text-position="super 65%"/>
    </style:style>
    <style:style style:name="T766" style:parent-style-name="Основнойшрифтабзаца" style:family="text">
      <style:text-properties style:text-position="super 65%"/>
    </style:style>
    <style:style style:name="T767" style:parent-style-name="Основнойшрифтабзаца" style:family="text">
      <style:text-properties style:text-position="super 65%"/>
    </style:style>
    <style:style style:name="T768" style:parent-style-name="Основнойшрифтабзаца" style:family="text">
      <style:text-properties style:text-position="super 65%"/>
    </style:style>
    <style:style style:name="T769" style:parent-style-name="Основнойшрифтабзаца" style:family="text">
      <style:text-properties style:text-position="super 65%"/>
    </style:style>
    <style:style style:name="P770" style:parent-style-name="НормальныйOEM" style:family="paragraph">
      <style:text-properties fo:font-size="11pt" style:font-size-asian="11pt"/>
    </style:style>
    <style:style style:name="S9" style:family="section">
      <style:section-properties fo:margin-left="0in" fo:margin-right="0in" style:writing-mode="lr-tb"/>
    </style:style>
    <style:style style:name="P771" style:parent-style-name="Комментарий" style:family="paragraph">
      <style:text-properties fo:font-size="8pt" style:font-size-asian="8pt"/>
    </style:style>
    <style:style style:name="S10" style:family="section">
      <style:section-properties fo:margin-left="0in" fo:margin-right="0in" style:writing-mode="lr-tb"/>
    </style:style>
    <style:style style:name="P772" style:parent-style-name="Нормальный" style:family="paragraph">
      <style:paragraph-properties fo:text-align="end" fo:text-indent="0.4722in"/>
    </style:style>
    <style:style style:name="T773" style:parent-style-name="Основнойшрифтабзаца" style:family="text">
      <style:text-properties fo:font-weight="bold" style:font-weight-asian="bold" fo:color="#26282F"/>
    </style:style>
    <style:style style:name="T774" style:parent-style-name="Основнойшрифтабзаца" style:family="text">
      <style:text-properties fo:font-weight="bold" style:font-weight-asian="bold" fo:color="#26282F"/>
    </style:style>
    <style:style style:name="T775" style:parent-style-name="Основнойшрифтабзаца" style:family="text">
      <style:text-properties fo:font-weight="bold" style:font-weight-asian="bold" fo:color="#26282F"/>
    </style:style>
    <style:style style:name="T776" style:parent-style-name="Основнойшрифтабзаца" style:family="text">
      <style:text-properties fo:font-weight="bold" style:font-weight-asian="bold" fo:color="#26282F"/>
    </style:style>
    <style:style style:name="T777" style:parent-style-name="Основнойшрифтабзаца" style:family="text">
      <style:text-properties fo:font-size="11pt" style:font-size-asian="11pt"/>
    </style:style>
    <style:style style:name="T778" style:parent-style-name="Основнойшрифтабзаца" style:family="text">
      <style:text-properties fo:font-weight="bold" style:font-weight-asian="bold" fo:color="#26282F" fo:font-size="11pt" style:font-size-asian="11pt"/>
    </style:style>
    <style:style style:name="T779" style:parent-style-name="Основнойшрифтабзаца" style:family="text">
      <style:text-properties fo:font-weight="bold" style:font-weight-asian="bold" fo:color="#26282F" fo:font-size="11pt" style:font-size-asian="11pt"/>
    </style:style>
    <style:style style:name="T780" style:parent-style-name="Основнойшрифтабзаца" style:family="text">
      <style:text-properties fo:font-weight="bold" style:font-weight-asian="bold" fo:color="#26282F" fo:font-size="11pt" style:font-size-asian="11pt"/>
    </style:style>
    <style:style style:name="T781" style:parent-style-name="Основнойшрифтабзаца" style:family="text">
      <style:text-properties fo:font-weight="bold" style:font-weight-asian="bold" fo:color="#26282F" fo:font-size="11pt" style:font-size-asian="11pt"/>
    </style:style>
    <style:style style:name="T782" style:parent-style-name="Основнойшрифтабзаца" style:family="text">
      <style:text-properties fo:font-size="11pt" style:font-size-asian="11pt"/>
    </style:style>
    <style:style style:name="T783" style:parent-style-name="Основнойшрифтабзаца" style:family="text">
      <style:text-properties fo:font-weight="bold" style:font-weight-asian="bold" fo:color="#26282F" fo:font-size="11pt" style:font-size-asian="11pt"/>
    </style:style>
    <style:style style:name="T784" style:parent-style-name="Основнойшрифтабзаца" style:family="text">
      <style:text-properties fo:font-weight="bold" style:font-weight-asian="bold" fo:color="#26282F" fo:font-size="11pt" style:font-size-asian="11pt"/>
    </style:style>
    <style:style style:name="T785" style:parent-style-name="Основнойшрифтабзаца" style:family="text">
      <style:text-properties fo:font-weight="bold" style:font-weight-asian="bold" fo:color="#26282F" fo:font-size="11pt" style:font-size-asian="11pt"/>
    </style:style>
    <style:style style:name="T786" style:parent-style-name="Основнойшрифтабзаца" style:family="text">
      <style:text-properties fo:font-weight="bold" style:font-weight-asian="bold" fo:color="#26282F" fo:font-size="11pt" style:font-size-asian="11pt"/>
    </style:style>
    <style:style style:name="T787" style:parent-style-name="Основнойшрифтабзаца" style:family="text">
      <style:text-properties fo:font-weight="bold" style:font-weight-asian="bold" fo:color="#26282F" fo:font-size="11pt" style:font-size-asian="11pt"/>
    </style:style>
    <style:style style:name="P788" style:parent-style-name="НормальныйOEM" style:family="paragraph">
      <style:text-properties fo:font-size="11pt" style:font-size-asian="11pt"/>
    </style:style>
    <style:style style:name="T789" style:parent-style-name="Основнойшрифтабзаца" style:family="text">
      <style:text-properties fo:font-size="11pt" style:font-size-asian="11pt"/>
    </style:style>
    <style:style style:name="T790" style:parent-style-name="Основнойшрифтабзаца" style:family="text">
      <style:text-properties fo:font-size="11pt" style:font-size-asian="11pt"/>
    </style:style>
    <style:style style:name="P791" style:parent-style-name="НормальныйOEM" style:family="paragraph">
      <style:text-properties fo:font-size="11pt" style:font-size-asian="11pt"/>
    </style:style>
    <style:style style:name="P792" style:parent-style-name="НормальныйOEM" style:family="paragraph">
      <style:text-properties fo:font-size="11pt" style:font-size-asian="11pt"/>
    </style:style>
    <style:style style:name="T793" style:parent-style-name="Основнойшрифтабзаца" style:family="text">
      <style:text-properties fo:font-size="11pt" style:font-size-asian="11pt"/>
    </style:style>
    <style:style style:name="T794" style:parent-style-name="Основнойшрифтабзаца" style:family="text">
      <style:text-properties fo:font-size="11pt" style:font-size-asian="11pt"/>
    </style:style>
    <style:style style:name="T795" style:parent-style-name="Основнойшрифтабзаца" style:family="text">
      <style:text-properties fo:font-size="11pt" style:font-size-asian="11pt"/>
    </style:style>
    <style:style style:name="P796" style:parent-style-name="НормальныйOEM" style:family="paragraph">
      <style:text-properties fo:font-size="11pt" style:font-size-asian="11pt"/>
    </style:style>
    <style:style style:name="P797" style:parent-style-name="НормальныйOEM" style:family="paragraph">
      <style:text-properties fo:font-size="11pt" style:font-size-asian="11pt"/>
    </style:style>
    <style:style style:name="P798" style:parent-style-name="НормальныйOEM" style:family="paragraph">
      <style:text-properties fo:font-size="11pt" style:font-size-asian="11pt"/>
    </style:style>
    <style:style style:name="P799" style:parent-style-name="НормальныйOEM" style:family="paragraph">
      <style:text-properties fo:font-size="11pt" style:font-size-asian="11pt"/>
    </style:style>
    <style:style style:name="P800" style:parent-style-name="НормальныйOEM" style:family="paragraph">
      <style:text-properties fo:font-size="11pt" style:font-size-asian="11pt"/>
    </style:style>
    <style:style style:name="P801" style:parent-style-name="НормальныйOEM" style:family="paragraph">
      <style:text-properties fo:font-size="11pt" style:font-size-asian="11pt"/>
    </style:style>
    <style:style style:name="P802" style:parent-style-name="НормальныйOEM" style:family="paragraph">
      <style:text-properties fo:font-size="11pt" style:font-size-asian="11pt"/>
    </style:style>
    <style:style style:name="T803" style:parent-style-name="Основнойшрифтабзаца" style:family="text">
      <style:text-properties fo:font-size="11pt" style:font-size-asian="11pt"/>
    </style:style>
    <style:style style:name="T804" style:parent-style-name="Основнойшрифтабзаца" style:family="text">
      <style:text-properties fo:font-size="11pt" style:font-size-asian="11pt"/>
    </style:style>
    <style:style style:name="T805" style:parent-style-name="Основнойшрифтабзаца" style:family="text">
      <style:text-properties fo:font-size="11pt" style:font-size-asian="11pt"/>
    </style:style>
    <style:style style:name="P806" style:parent-style-name="НормальныйOEM" style:family="paragraph">
      <style:text-properties fo:font-size="11pt" style:font-size-asian="11pt"/>
    </style:style>
    <style:style style:name="P807" style:parent-style-name="НормальныйOEM" style:family="paragraph">
      <style:text-properties fo:font-size="11pt" style:font-size-asian="11pt"/>
    </style:style>
    <style:style style:name="P808" style:parent-style-name="НормальныйOEM" style:family="paragraph">
      <style:text-properties fo:font-size="11pt" style:font-size-asian="11pt"/>
    </style:style>
    <style:style style:name="P809" style:parent-style-name="НормальныйOEM" style:family="paragraph">
      <style:text-properties fo:font-size="11pt" style:font-size-asian="11pt"/>
    </style:style>
    <style:style style:name="P810" style:parent-style-name="НормальныйOEM" style:family="paragraph">
      <style:text-properties fo:font-size="11pt" style:font-size-asian="11pt"/>
    </style:style>
    <style:style style:name="P811" style:parent-style-name="НормальныйOEM" style:family="paragraph">
      <style:text-properties fo:font-size="11pt" style:font-size-asian="11pt"/>
    </style:style>
    <style:style style:name="P812" style:parent-style-name="НормальныйOEM" style:family="paragraph">
      <style:text-properties fo:font-size="11pt" style:font-size-asian="11pt"/>
    </style:style>
    <style:style style:name="P813" style:parent-style-name="НормальныйOEM" style:family="paragraph">
      <style:text-properties fo:font-size="11pt" style:font-size-asian="11pt"/>
    </style:style>
    <style:style style:name="P814" style:parent-style-name="НормальныйOEM" style:family="paragraph">
      <style:text-properties fo:font-size="11pt" style:font-size-asian="11pt"/>
    </style:style>
    <style:style style:name="P815" style:parent-style-name="НормальныйOEM" style:family="paragraph">
      <style:text-properties fo:font-size="11pt" style:font-size-asian="11pt"/>
    </style:style>
    <style:style style:name="P816" style:parent-style-name="НормальныйOEM" style:family="paragraph">
      <style:text-properties fo:font-size="11pt" style:font-size-asian="11pt"/>
    </style:style>
    <style:style style:name="P817" style:parent-style-name="НормальныйOEM" style:family="paragraph">
      <style:text-properties fo:font-size="11pt" style:font-size-asian="11pt"/>
    </style:style>
    <style:style style:name="P818" style:parent-style-name="НормальныйOEM" style:family="paragraph">
      <style:text-properties fo:font-size="11pt" style:font-size-asian="11pt"/>
    </style:style>
    <style:style style:name="P819" style:parent-style-name="НормальныйOEM" style:family="paragraph">
      <style:text-properties fo:font-size="11pt" style:font-size-asian="11pt"/>
    </style:style>
    <style:style style:name="P820" style:parent-style-name="НормальныйOEM" style:family="paragraph">
      <style:text-properties fo:font-size="11pt" style:font-size-asian="11pt"/>
    </style:style>
    <style:style style:name="P821" style:parent-style-name="НормальныйOEM" style:family="paragraph">
      <style:text-properties fo:font-size="11pt" style:font-size-asian="11pt"/>
    </style:style>
    <style:style style:name="P822" style:parent-style-name="НормальныйOEM" style:family="paragraph">
      <style:text-properties fo:font-size="11pt" style:font-size-asian="11pt"/>
    </style:style>
    <style:style style:name="P823" style:parent-style-name="НормальныйOEM" style:family="paragraph">
      <style:text-properties fo:font-size="11pt" style:font-size-asian="11pt"/>
    </style:style>
    <style:style style:name="P824" style:parent-style-name="НормальныйOEM" style:family="paragraph">
      <style:text-properties fo:font-size="11pt" style:font-size-asian="11pt"/>
    </style:style>
    <style:style style:name="P825" style:parent-style-name="НормальныйOEM" style:family="paragraph">
      <style:text-properties fo:font-size="11pt" style:font-size-asian="11pt"/>
    </style:style>
    <style:style style:name="P826" style:parent-style-name="НормальныйOEM" style:family="paragraph">
      <style:text-properties fo:font-size="11pt" style:font-size-asian="11pt"/>
    </style:style>
    <style:style style:name="P827" style:parent-style-name="НормальныйOEM" style:family="paragraph">
      <style:text-properties fo:font-size="11pt" style:font-size-asian="11pt"/>
    </style:style>
    <style:style style:name="P828" style:parent-style-name="НормальныйOEM" style:family="paragraph">
      <style:text-properties fo:font-size="11pt" style:font-size-asian="11pt"/>
    </style:style>
    <style:style style:name="P829" style:parent-style-name="НормальныйOEM" style:family="paragraph">
      <style:text-properties fo:font-size="11pt" style:font-size-asian="11pt"/>
    </style:style>
    <style:style style:name="P830" style:parent-style-name="НормальныйOEM" style:family="paragraph">
      <style:text-properties fo:font-size="11pt" style:font-size-asian="11pt"/>
    </style:style>
    <style:style style:name="P831" style:parent-style-name="НормальныйOEM" style:family="paragraph">
      <style:text-properties fo:font-size="11pt" style:font-size-asian="11pt"/>
    </style:style>
    <style:style style:name="P832" style:parent-style-name="НормальныйOEM" style:family="paragraph">
      <style:text-properties fo:font-size="11pt" style:font-size-asian="11pt"/>
    </style:style>
    <style:style style:name="P833" style:parent-style-name="НормальныйOEM" style:family="paragraph">
      <style:text-properties fo:font-size="11pt" style:font-size-asian="11pt"/>
    </style:style>
    <style:style style:name="T834" style:parent-style-name="Основнойшрифтабзаца" style:family="text">
      <style:text-properties fo:font-size="11pt" style:font-size-asian="11pt"/>
    </style:style>
    <style:style style:name="T835" style:parent-style-name="Основнойшрифтабзаца" style:family="text">
      <style:text-properties fo:font-size="11pt" style:font-size-asian="11pt"/>
    </style:style>
    <style:style style:name="T836" style:parent-style-name="Основнойшрифтабзаца" style:family="text">
      <style:text-properties fo:font-size="11pt" style:font-size-asian="11pt"/>
    </style:style>
    <style:style style:name="P837" style:parent-style-name="НормальныйOEM" style:family="paragraph">
      <style:text-properties fo:font-size="11pt" style:font-size-asian="11pt"/>
    </style:style>
    <style:style style:name="T838" style:parent-style-name="Основнойшрифтабзаца" style:family="text">
      <style:text-properties fo:font-size="11pt" style:font-size-asian="11pt"/>
    </style:style>
    <style:style style:name="T839" style:parent-style-name="Основнойшрифтабзаца" style:family="text">
      <style:text-properties fo:font-size="11pt" style:font-size-asian="11pt"/>
    </style:style>
    <style:style style:name="T840" style:parent-style-name="Основнойшрифтабзаца" style:family="text">
      <style:text-properties fo:font-size="11pt" style:font-size-asian="11pt"/>
    </style:style>
    <style:style style:name="P841" style:parent-style-name="НормальныйOEM" style:family="paragraph">
      <style:text-properties fo:font-size="11pt" style:font-size-asian="11pt"/>
    </style:style>
    <style:style style:name="P842" style:parent-style-name="НормальныйOEM" style:family="paragraph">
      <style:text-properties fo:font-size="11pt" style:font-size-asian="11pt"/>
    </style:style>
    <style:style style:name="P843" style:parent-style-name="НормальныйOEM" style:family="paragraph">
      <style:text-properties fo:font-size="11pt" style:font-size-asian="11pt"/>
    </style:style>
    <style:style style:name="P844" style:parent-style-name="НормальныйOEM" style:family="paragraph">
      <style:text-properties fo:font-size="11pt" style:font-size-asian="11pt"/>
    </style:style>
    <style:style style:name="T845" style:parent-style-name="Основнойшрифтабзаца" style:family="text">
      <style:text-properties fo:font-size="11pt" style:font-size-asian="11pt"/>
    </style:style>
    <style:style style:name="T846" style:parent-style-name="Основнойшрифтабзаца" style:family="text">
      <style:text-properties fo:font-size="11pt" style:font-size-asian="11pt"/>
    </style:style>
    <style:style style:name="T847" style:parent-style-name="Основнойшрифтабзаца" style:family="text">
      <style:text-properties fo:font-size="11pt" style:font-size-asian="11pt"/>
    </style:style>
    <style:style style:name="T848" style:parent-style-name="Основнойшрифтабзаца" style:family="text">
      <style:text-properties fo:font-size="11pt" style:font-size-asian="11pt"/>
    </style:style>
    <style:style style:name="T849" style:parent-style-name="Основнойшрифтабзаца" style:family="text">
      <style:text-properties fo:font-size="11pt" style:font-size-asian="11pt"/>
    </style:style>
    <style:style style:name="T850" style:parent-style-name="Основнойшрифтабзаца" style:family="text">
      <style:text-properties fo:font-size="11pt" style:font-size-asian="11pt"/>
    </style:style>
    <style:style style:name="T851" style:parent-style-name="Основнойшрифтабзаца" style:family="text">
      <style:text-properties fo:font-size="11pt" style:font-size-asian="11pt"/>
    </style:style>
    <style:style style:name="P852" style:parent-style-name="НормальныйOEM" style:family="paragraph">
      <style:text-properties fo:font-size="11pt" style:font-size-asian="11pt"/>
    </style:style>
    <style:style style:name="P853" style:parent-style-name="НормальныйOEM" style:family="paragraph">
      <style:text-properties fo:font-size="11pt" style:font-size-asian="11pt"/>
    </style:style>
    <style:style style:name="T854" style:parent-style-name="Основнойшрифтабзаца" style:family="text">
      <style:text-properties fo:font-size="11pt" style:font-size-asian="11pt"/>
    </style:style>
    <style:style style:name="T855" style:parent-style-name="Основнойшрифтабзаца" style:family="text">
      <style:text-properties fo:font-size="11pt" style:font-size-asian="11pt"/>
    </style:style>
    <style:style style:name="T856" style:parent-style-name="Основнойшрифтабзаца" style:family="text">
      <style:text-properties fo:font-size="11pt" style:font-size-asian="11pt"/>
    </style:style>
    <style:style style:name="P857" style:parent-style-name="НормальныйOEM" style:family="paragraph">
      <style:text-properties fo:font-size="11pt" style:font-size-asian="11pt"/>
    </style:style>
    <style:style style:name="P858" style:parent-style-name="НормальныйOEM" style:family="paragraph">
      <style:text-properties fo:font-size="11pt" style:font-size-asian="11pt"/>
    </style:style>
    <style:style style:name="P859" style:parent-style-name="НормальныйOEM" style:family="paragraph">
      <style:text-properties fo:font-size="11pt" style:font-size-asian="11pt"/>
    </style:style>
    <style:style style:name="P860" style:parent-style-name="НормальныйOEM" style:family="paragraph">
      <style:text-properties fo:font-size="11pt" style:font-size-asian="11pt"/>
    </style:style>
    <style:style style:name="P861" style:parent-style-name="НормальныйOEM" style:family="paragraph">
      <style:text-properties fo:font-size="11pt" style:font-size-asian="11pt"/>
    </style:style>
    <style:style style:name="P862" style:parent-style-name="НормальныйOEM" style:family="paragraph">
      <style:text-properties fo:font-size="11pt" style:font-size-asian="11pt"/>
    </style:style>
    <style:style style:name="P863" style:parent-style-name="НормальныйOEM" style:family="paragraph">
      <style:text-properties fo:font-size="11pt" style:font-size-asian="11pt"/>
    </style:style>
    <style:style style:name="P864" style:parent-style-name="НормальныйOEM" style:family="paragraph">
      <style:text-properties fo:font-size="11pt" style:font-size-asian="11pt"/>
    </style:style>
    <style:style style:name="P865" style:parent-style-name="НормальныйOEM" style:family="paragraph">
      <style:text-properties fo:font-size="11pt" style:font-size-asian="11pt"/>
    </style:style>
    <style:style style:name="P866" style:parent-style-name="НормальныйOEM" style:family="paragraph">
      <style:text-properties fo:font-size="11pt" style:font-size-asian="11pt"/>
    </style:style>
    <style:style style:name="P867" style:parent-style-name="НормальныйOEM" style:family="paragraph">
      <style:text-properties fo:font-size="11pt" style:font-size-asian="11pt"/>
    </style:style>
    <style:style style:name="P868" style:parent-style-name="НормальныйOEM" style:family="paragraph">
      <style:text-properties fo:font-size="11pt" style:font-size-asian="11pt"/>
    </style:style>
    <style:style style:name="P869" style:parent-style-name="НормальныйOEM" style:family="paragraph">
      <style:text-properties fo:font-size="11pt" style:font-size-asian="11pt"/>
    </style:style>
    <style:style style:name="P870" style:parent-style-name="НормальныйOEM" style:family="paragraph">
      <style:text-properties fo:font-size="11pt" style:font-size-asian="11pt"/>
    </style:style>
    <style:style style:name="P871" style:parent-style-name="НормальныйOEM" style:family="paragraph">
      <style:text-properties fo:font-size="11pt" style:font-size-asian="11pt"/>
    </style:style>
    <style:style style:name="P872" style:parent-style-name="НормальныйOEM" style:family="paragraph">
      <style:text-properties fo:font-size="11pt" style:font-size-asian="11pt"/>
    </style:style>
    <style:style style:name="P873" style:parent-style-name="НормальныйOEM" style:family="paragraph">
      <style:text-properties fo:font-size="11pt" style:font-size-asian="11pt"/>
    </style:style>
    <style:style style:name="P874" style:parent-style-name="НормальныйOEM" style:family="paragraph">
      <style:text-properties fo:font-size="11pt" style:font-size-asian="11pt"/>
    </style:style>
    <style:style style:name="P875" style:parent-style-name="НормальныйOEM" style:family="paragraph">
      <style:text-properties fo:font-size="11pt" style:font-size-asian="11pt"/>
    </style:style>
    <style:style style:name="P876" style:parent-style-name="НормальныйOEM" style:family="paragraph">
      <style:text-properties fo:font-size="11pt" style:font-size-asian="11pt"/>
    </style:style>
    <style:style style:name="P877" style:parent-style-name="НормальныйOEM" style:family="paragraph">
      <style:text-properties fo:font-size="11pt" style:font-size-asian="11pt"/>
    </style:style>
    <style:style style:name="P878" style:parent-style-name="НормальныйOEM" style:family="paragraph">
      <style:text-properties fo:font-size="11pt" style:font-size-asian="11pt"/>
    </style:style>
    <style:style style:name="P879" style:parent-style-name="НормальныйOEM" style:family="paragraph">
      <style:text-properties fo:font-size="11pt" style:font-size-asian="11pt"/>
    </style:style>
    <style:style style:name="P880" style:parent-style-name="НормальныйOEM" style:family="paragraph">
      <style:text-properties fo:font-size="11pt" style:font-size-asian="11pt"/>
    </style:style>
    <style:style style:name="P881" style:parent-style-name="НормальныйOEM" style:family="paragraph">
      <style:text-properties fo:font-size="11pt" style:font-size-asian="11pt"/>
    </style:style>
    <style:style style:name="P882" style:parent-style-name="НормальныйOEM" style:family="paragraph">
      <style:text-properties fo:font-size="11pt" style:font-size-asian="11pt"/>
    </style:style>
    <style:style style:name="P883" style:parent-style-name="НормальныйOEM" style:family="paragraph">
      <style:text-properties fo:font-size="11pt" style:font-size-asian="11pt"/>
    </style:style>
    <style:style style:name="P884" style:parent-style-name="НормальныйOEM" style:family="paragraph">
      <style:text-properties fo:font-size="11pt" style:font-size-asian="11pt"/>
    </style:style>
    <style:style style:name="P885" style:parent-style-name="НормальныйOEM" style:family="paragraph">
      <style:text-properties fo:font-size="11pt" style:font-size-asian="11pt"/>
    </style:style>
    <style:style style:name="P886" style:parent-style-name="НормальныйOEM" style:family="paragraph">
      <style:text-properties fo:font-size="11pt" style:font-size-asian="11pt"/>
    </style:style>
    <style:style style:name="P887" style:parent-style-name="НормальныйOEM" style:family="paragraph">
      <style:text-properties fo:font-size="11pt" style:font-size-asian="11pt"/>
    </style:style>
    <style:style style:name="P888" style:parent-style-name="НормальныйOEM" style:family="paragraph">
      <style:text-properties fo:font-size="11pt" style:font-size-asian="11pt"/>
    </style:style>
    <style:style style:name="P889" style:parent-style-name="НормальныйOEM" style:family="paragraph">
      <style:text-properties fo:font-size="11pt" style:font-size-asian="11pt"/>
    </style:style>
    <style:style style:name="P890" style:parent-style-name="НормальныйOEM" style:family="paragraph">
      <style:text-properties fo:font-size="11pt" style:font-size-asian="11pt"/>
    </style:style>
    <style:style style:name="P891" style:parent-style-name="НормальныйOEM" style:family="paragraph">
      <style:text-properties fo:font-size="11pt" style:font-size-asian="11pt"/>
    </style:style>
    <style:style style:name="P892" style:parent-style-name="НормальныйOEM" style:family="paragraph">
      <style:text-properties fo:font-size="11pt" style:font-size-asian="11pt"/>
    </style:style>
    <style:style style:name="P893" style:parent-style-name="НормальныйOEM" style:family="paragraph">
      <style:text-properties fo:font-size="11pt" style:font-size-asian="11pt"/>
    </style:style>
    <style:style style:name="P894" style:parent-style-name="НормальныйOEM" style:family="paragraph">
      <style:text-properties fo:font-size="11pt" style:font-size-asian="11pt"/>
    </style:style>
    <style:style style:name="P895" style:parent-style-name="НормальныйOEM" style:family="paragraph">
      <style:text-properties fo:font-size="11pt" style:font-size-asian="11pt"/>
    </style:style>
    <style:style style:name="P896" style:parent-style-name="НормальныйOEM" style:family="paragraph">
      <style:text-properties fo:font-size="11pt" style:font-size-asian="11pt"/>
    </style:style>
    <style:style style:name="P897" style:parent-style-name="НормальныйOEM" style:family="paragraph">
      <style:text-properties fo:font-size="11pt" style:font-size-asian="11pt"/>
    </style:style>
    <style:style style:name="P898" style:parent-style-name="НормальныйOEM" style:family="paragraph">
      <style:text-properties fo:font-size="11pt" style:font-size-asian="11pt"/>
    </style:style>
    <style:style style:name="P899" style:parent-style-name="НормальныйOEM" style:family="paragraph">
      <style:text-properties fo:font-size="11pt" style:font-size-asian="11pt"/>
    </style:style>
    <style:style style:name="P900" style:parent-style-name="НормальныйOEM" style:family="paragraph">
      <style:text-properties fo:font-size="11pt" style:font-size-asian="11pt"/>
    </style:style>
    <style:style style:name="P901" style:parent-style-name="НормальныйOEM" style:family="paragraph">
      <style:text-properties fo:font-size="11pt" style:font-size-asian="11pt"/>
    </style:style>
    <style:style style:name="P902" style:parent-style-name="НормальныйOEM" style:family="paragraph">
      <style:text-properties fo:font-size="11pt" style:font-size-asian="11pt"/>
    </style:style>
    <style:style style:name="P903" style:parent-style-name="НормальныйOEM" style:family="paragraph">
      <style:text-properties fo:font-size="11pt" style:font-size-asian="11pt"/>
    </style:style>
    <style:style style:name="P904" style:parent-style-name="НормальныйOEM" style:family="paragraph">
      <style:text-properties fo:font-size="11pt" style:font-size-asian="11pt"/>
    </style:style>
    <style:style style:name="P905" style:parent-style-name="НормальныйOEM" style:family="paragraph">
      <style:text-properties fo:font-size="11pt" style:font-size-asian="11pt"/>
    </style:style>
    <style:style style:name="T906" style:parent-style-name="Основнойшрифтабзаца" style:family="text">
      <style:text-properties fo:font-size="11pt" style:font-size-asian="11pt"/>
    </style:style>
    <style:style style:name="T907" style:parent-style-name="Основнойшрифтабзаца" style:family="text">
      <style:text-properties fo:font-size="11pt" style:font-size-asian="11pt"/>
    </style:style>
    <style:style style:name="T908" style:parent-style-name="Основнойшрифтабзаца" style:family="text">
      <style:text-properties fo:font-size="11pt" style:font-size-asian="11pt"/>
    </style:style>
    <style:style style:name="P909" style:parent-style-name="НормальныйOEM" style:family="paragraph">
      <style:text-properties fo:font-size="11pt" style:font-size-asian="11pt"/>
    </style:style>
    <style:style style:name="T910" style:parent-style-name="Основнойшрифтабзаца" style:family="text">
      <style:text-properties fo:font-size="11pt" style:font-size-asian="11pt"/>
    </style:style>
    <style:style style:name="T911" style:parent-style-name="Основнойшрифтабзаца" style:family="text">
      <style:text-properties fo:font-size="11pt" style:font-size-asian="11pt"/>
    </style:style>
    <style:style style:name="T912" style:parent-style-name="Основнойшрифтабзаца" style:family="text">
      <style:text-properties fo:font-size="11pt" style:font-size-asian="11pt"/>
    </style:style>
    <style:style style:name="P913" style:parent-style-name="НормальныйOEM" style:family="paragraph">
      <style:text-properties fo:font-size="11pt" style:font-size-asian="11pt"/>
    </style:style>
    <style:style style:name="P914" style:parent-style-name="НормальныйOEM" style:family="paragraph">
      <style:text-properties fo:font-size="11pt" style:font-size-asian="11pt"/>
    </style:style>
    <style:style style:name="P915" style:parent-style-name="НормальныйOEM" style:family="paragraph">
      <style:text-properties fo:font-size="11pt" style:font-size-asian="11pt"/>
    </style:style>
    <style:style style:name="P916" style:parent-style-name="НормальныйOEM" style:family="paragraph">
      <style:text-properties fo:font-size="11pt" style:font-size-asian="11pt"/>
    </style:style>
    <style:style style:name="P917" style:parent-style-name="НормальныйOEM" style:family="paragraph">
      <style:text-properties fo:font-size="11pt" style:font-size-asian="11pt"/>
    </style:style>
    <style:style style:name="P918" style:parent-style-name="НормальныйOEM" style:family="paragraph">
      <style:text-properties fo:font-size="11pt" style:font-size-asian="11pt"/>
    </style:style>
    <style:style style:name="P919" style:parent-style-name="НормальныйOEM" style:family="paragraph">
      <style:text-properties fo:font-size="11pt" style:font-size-asian="11pt"/>
    </style:style>
    <style:style style:name="P920" style:parent-style-name="НормальныйOEM" style:family="paragraph">
      <style:text-properties fo:font-size="11pt" style:font-size-asian="11pt"/>
    </style:style>
    <style:style style:name="P921" style:parent-style-name="НормальныйOEM" style:family="paragraph">
      <style:text-properties fo:font-size="11pt" style:font-size-asian="11pt"/>
    </style:style>
    <style:style style:name="P922" style:parent-style-name="НормальныйOEM" style:family="paragraph">
      <style:text-properties fo:font-size="11pt" style:font-size-asian="11pt"/>
    </style:style>
    <style:style style:name="P923" style:parent-style-name="НормальныйOEM" style:family="paragraph">
      <style:text-properties fo:font-size="11pt" style:font-size-asian="11pt"/>
    </style:style>
    <style:style style:name="P924" style:parent-style-name="НормальныйOEM" style:family="paragraph">
      <style:text-properties fo:font-size="11pt" style:font-size-asian="11pt"/>
    </style:style>
    <style:style style:name="P925" style:parent-style-name="НормальныйOEM" style:family="paragraph">
      <style:text-properties fo:font-size="11pt" style:font-size-asian="11pt"/>
    </style:style>
    <style:style style:name="P926" style:parent-style-name="НормальныйOEM" style:family="paragraph">
      <style:text-properties fo:font-size="11pt" style:font-size-asian="11pt"/>
    </style:style>
    <style:style style:name="P927" style:parent-style-name="НормальныйOEM" style:family="paragraph">
      <style:text-properties fo:font-size="11pt" style:font-size-asian="11pt"/>
    </style:style>
    <style:style style:name="P928" style:parent-style-name="НормальныйOEM" style:family="paragraph">
      <style:text-properties fo:font-size="11pt" style:font-size-asian="11pt"/>
    </style:style>
    <style:style style:name="P929" style:parent-style-name="НормальныйOEM" style:family="paragraph">
      <style:text-properties fo:font-size="11pt" style:font-size-asian="11pt"/>
    </style:style>
    <style:style style:name="P930" style:parent-style-name="НормальныйOEM" style:family="paragraph">
      <style:text-properties fo:font-size="11pt" style:font-size-asian="11pt"/>
    </style:style>
    <style:style style:name="P931" style:parent-style-name="НормальныйOEM" style:family="paragraph">
      <style:text-properties fo:font-size="11pt" style:font-size-asian="11pt"/>
    </style:style>
    <style:style style:name="P932" style:parent-style-name="НормальныйOEM" style:family="paragraph">
      <style:text-properties fo:font-size="11pt" style:font-size-asian="11pt"/>
    </style:style>
    <style:style style:name="P933" style:parent-style-name="НормальныйOEM" style:family="paragraph">
      <style:text-properties fo:font-size="11pt" style:font-size-asian="11pt"/>
    </style:style>
    <style:style style:name="P934" style:parent-style-name="НормальныйOEM" style:family="paragraph">
      <style:text-properties fo:font-size="11pt" style:font-size-asian="11pt"/>
    </style:style>
    <style:style style:name="P935" style:parent-style-name="НормальныйOEM" style:family="paragraph">
      <style:text-properties fo:font-size="11pt" style:font-size-asian="11pt"/>
    </style:style>
    <style:style style:name="P936" style:parent-style-name="НормальныйOEM" style:family="paragraph">
      <style:text-properties fo:font-size="11pt" style:font-size-asian="11pt"/>
    </style:style>
    <style:style style:name="P937" style:parent-style-name="НормальныйOEM" style:family="paragraph">
      <style:text-properties fo:font-size="11pt" style:font-size-asian="11pt"/>
    </style:style>
    <style:style style:name="P938" style:parent-style-name="НормальныйOEM" style:family="paragraph">
      <style:text-properties fo:font-size="11pt" style:font-size-asian="11pt"/>
    </style:style>
    <style:style style:name="P939" style:parent-style-name="НормальныйOEM" style:family="paragraph">
      <style:text-properties fo:font-size="11pt" style:font-size-asian="11pt"/>
    </style:style>
    <style:style style:name="P940" style:parent-style-name="НормальныйOEM" style:family="paragraph">
      <style:text-properties fo:font-size="11pt" style:font-size-asian="11pt"/>
    </style:style>
    <style:style style:name="P941" style:parent-style-name="НормальныйOEM" style:family="paragraph">
      <style:text-properties fo:font-size="11pt" style:font-size-asian="11pt"/>
    </style:style>
    <style:style style:name="P942" style:parent-style-name="НормальныйOEM" style:family="paragraph">
      <style:text-properties fo:font-size="11pt" style:font-size-asian="11pt"/>
    </style:style>
    <style:style style:name="P943" style:parent-style-name="НормальныйOEM" style:family="paragraph">
      <style:text-properties fo:font-size="11pt" style:font-size-asian="11pt"/>
    </style:style>
    <style:style style:name="P944" style:parent-style-name="НормальныйOEM" style:family="paragraph">
      <style:text-properties fo:font-size="11pt" style:font-size-asian="11pt"/>
    </style:style>
    <style:style style:name="P945" style:parent-style-name="НормальныйOEM" style:family="paragraph">
      <style:text-properties fo:font-size="11pt" style:font-size-asian="11pt"/>
    </style:style>
    <style:style style:name="P946" style:parent-style-name="НормальныйOEM" style:family="paragraph">
      <style:text-properties fo:font-size="11pt" style:font-size-asian="11pt"/>
    </style:style>
    <style:style style:name="P947" style:parent-style-name="НормальныйOEM" style:family="paragraph">
      <style:text-properties fo:font-size="11pt" style:font-size-asian="11pt"/>
    </style:style>
    <style:style style:name="P948" style:parent-style-name="НормальныйOEM" style:family="paragraph">
      <style:text-properties fo:font-size="11pt" style:font-size-asian="11pt"/>
    </style:style>
    <style:style style:name="P949" style:parent-style-name="НормальныйOEM" style:family="paragraph">
      <style:text-properties fo:font-size="11pt" style:font-size-asian="11pt"/>
    </style:style>
    <style:style style:name="P950" style:parent-style-name="НормальныйOEM" style:family="paragraph">
      <style:text-properties fo:font-size="11pt" style:font-size-asian="11pt"/>
    </style:style>
    <style:style style:name="P951" style:parent-style-name="НормальныйOEM" style:family="paragraph">
      <style:text-properties fo:font-size="11pt" style:font-size-asian="11pt"/>
    </style:style>
    <style:style style:name="P952" style:parent-style-name="НормальныйOEM" style:family="paragraph">
      <style:text-properties fo:font-size="11pt" style:font-size-asian="11pt"/>
    </style:style>
    <style:style style:name="P953" style:parent-style-name="НормальныйOEM" style:family="paragraph">
      <style:text-properties fo:font-size="11pt" style:font-size-asian="11pt"/>
    </style:style>
    <style:style style:name="P954" style:parent-style-name="НормальныйOEM" style:family="paragraph">
      <style:text-properties fo:font-size="11pt" style:font-size-asian="11pt"/>
    </style:style>
    <style:style style:name="P955" style:parent-style-name="НормальныйOEM" style:family="paragraph">
      <style:text-properties fo:font-size="11pt" style:font-size-asian="11pt"/>
    </style:style>
    <style:style style:name="P956" style:parent-style-name="НормальныйOEM" style:family="paragraph">
      <style:text-properties fo:font-size="11pt" style:font-size-asian="11pt"/>
    </style:style>
    <style:style style:name="T957" style:parent-style-name="Основнойшрифтабзаца" style:family="text">
      <style:text-properties fo:font-size="11pt" style:font-size-asian="11pt"/>
    </style:style>
    <style:style style:name="T958" style:parent-style-name="Основнойшрифтабзаца" style:family="text">
      <style:text-properties fo:font-size="11pt" style:font-size-asian="11pt"/>
    </style:style>
    <style:style style:name="T959" style:parent-style-name="Основнойшрифтабзаца" style:family="text">
      <style:text-properties fo:font-size="11pt" style:font-size-asian="11pt"/>
    </style:style>
    <style:style style:name="T960" style:parent-style-name="Основнойшрифтабзаца" style:family="text">
      <style:text-properties fo:font-size="11pt" style:font-size-asian="11pt"/>
    </style:style>
    <style:style style:name="T961" style:parent-style-name="Основнойшрифтабзаца" style:family="text">
      <style:text-properties fo:font-size="11pt" style:font-size-asian="11pt"/>
    </style:style>
    <style:style style:name="P962" style:parent-style-name="НормальныйOEM" style:family="paragraph">
      <style:text-properties fo:font-size="11pt" style:font-size-asian="11pt"/>
    </style:style>
    <style:style style:name="T963" style:parent-style-name="Основнойшрифтабзаца" style:family="text">
      <style:text-properties fo:font-size="11pt" style:font-size-asian="11pt"/>
    </style:style>
    <style:style style:name="T964" style:parent-style-name="Основнойшрифтабзаца" style:family="text">
      <style:text-properties fo:font-size="11pt" style:font-size-asian="11pt"/>
    </style:style>
    <style:style style:name="T965" style:parent-style-name="Основнойшрифтабзаца" style:family="text">
      <style:text-properties fo:font-size="11pt" style:font-size-asian="11pt"/>
    </style:style>
    <style:style style:name="T966" style:parent-style-name="Основнойшрифтабзаца" style:family="text">
      <style:text-properties fo:font-size="11pt" style:font-size-asian="11pt"/>
    </style:style>
    <style:style style:name="P967" style:parent-style-name="НормальныйOEM" style:family="paragraph">
      <style:text-properties fo:font-size="11pt" style:font-size-asian="11pt"/>
    </style:style>
    <style:style style:name="P968" style:parent-style-name="НормальныйOEM" style:family="paragraph">
      <style:text-properties fo:font-size="11pt" style:font-size-asian="11pt"/>
    </style:style>
    <style:style style:name="P969" style:parent-style-name="НормальныйOEM" style:family="paragraph">
      <style:text-properties fo:font-size="11pt" style:font-size-asian="11pt"/>
    </style:style>
    <style:style style:name="P970" style:parent-style-name="НормальныйOEM" style:family="paragraph">
      <style:text-properties fo:font-size="11pt" style:font-size-asian="11pt"/>
    </style:style>
    <style:style style:name="T971" style:parent-style-name="Основнойшрифтабзаца" style:family="text">
      <style:text-properties fo:font-size="11pt" style:font-size-asian="11pt"/>
    </style:style>
    <style:style style:name="T972" style:parent-style-name="Основнойшрифтабзаца" style:family="text">
      <style:text-properties fo:font-size="11pt" style:font-size-asian="11pt"/>
    </style:style>
    <style:style style:name="T973" style:parent-style-name="Основнойшрифтабзаца" style:family="text">
      <style:text-properties fo:font-size="11pt" style:font-size-asian="11pt"/>
    </style:style>
    <style:style style:name="P974" style:parent-style-name="НормальныйOEM" style:family="paragraph">
      <style:text-properties fo:font-size="11pt" style:font-size-asian="11pt"/>
    </style:style>
    <style:style style:name="P975" style:parent-style-name="НормальныйOEM" style:family="paragraph">
      <style:text-properties fo:font-size="11pt" style:font-size-asian="11pt"/>
    </style:style>
    <style:style style:name="P976" style:parent-style-name="НормальныйOEM" style:family="paragraph">
      <style:text-properties fo:font-size="11pt" style:font-size-asian="11pt"/>
    </style:style>
    <style:style style:name="P977" style:parent-style-name="НормальныйOEM" style:family="paragraph">
      <style:text-properties fo:font-size="11pt" style:font-size-asian="11pt"/>
    </style:style>
    <style:style style:name="P978" style:parent-style-name="НормальныйOEM" style:family="paragraph">
      <style:text-properties fo:font-size="11pt" style:font-size-asian="11pt"/>
    </style:style>
    <style:style style:name="T979" style:parent-style-name="Основнойшрифтабзаца" style:family="text">
      <style:text-properties fo:font-size="11pt" style:font-size-asian="11pt"/>
    </style:style>
    <style:style style:name="T980" style:parent-style-name="Основнойшрифтабзаца" style:family="text">
      <style:text-properties fo:font-size="11pt" style:font-size-asian="11pt"/>
    </style:style>
    <style:style style:name="T981" style:parent-style-name="Основнойшрифтабзаца" style:family="text">
      <style:text-properties fo:font-size="11pt" style:font-size-asian="11pt"/>
    </style:style>
    <style:style style:name="T982" style:parent-style-name="Основнойшрифтабзаца" style:family="text">
      <style:text-properties fo:font-size="11pt" style:font-size-asian="11pt"/>
    </style:style>
    <style:style style:name="P983" style:parent-style-name="НормальныйOEM" style:family="paragraph">
      <style:text-properties fo:font-size="11pt" style:font-size-asian="11pt"/>
    </style:style>
    <style:style style:name="P984" style:parent-style-name="НормальныйOEM" style:family="paragraph">
      <style:text-properties fo:font-size="11pt" style:font-size-asian="11pt"/>
    </style:style>
    <style:style style:name="P985" style:parent-style-name="НормальныйOEM" style:family="paragraph">
      <style:text-properties fo:font-size="11pt" style:font-size-asian="11pt"/>
    </style:style>
    <style:style style:name="P986" style:parent-style-name="НормальныйOEM" style:family="paragraph">
      <style:text-properties fo:font-size="11pt" style:font-size-asian="11pt"/>
    </style:style>
    <style:style style:name="P987" style:parent-style-name="НормальныйOEM" style:family="paragraph">
      <style:text-properties fo:font-size="11pt" style:font-size-asian="11pt"/>
    </style:style>
    <style:style style:name="P988" style:parent-style-name="НормальныйOEM" style:family="paragraph">
      <style:text-properties fo:font-size="11pt" style:font-size-asian="11pt"/>
    </style:style>
    <style:style style:name="P989" style:parent-style-name="НормальныйOEM" style:family="paragraph">
      <style:text-properties fo:font-size="11pt" style:font-size-asian="11pt"/>
    </style:style>
    <style:style style:name="P990" style:parent-style-name="НормальныйOEM" style:family="paragraph">
      <style:text-properties fo:font-size="11pt" style:font-size-asian="11pt"/>
    </style:style>
    <style:style style:name="P991" style:parent-style-name="НормальныйOEM" style:family="paragraph">
      <style:text-properties fo:font-size="11pt" style:font-size-asian="11pt"/>
    </style:style>
    <style:style style:name="P992" style:parent-style-name="НормальныйOEM" style:family="paragraph">
      <style:text-properties fo:font-size="11pt" style:font-size-asian="11pt"/>
    </style:style>
    <style:style style:name="P993" style:parent-style-name="НормальныйOEM" style:family="paragraph">
      <style:text-properties fo:font-size="11pt" style:font-size-asian="11pt"/>
    </style:style>
    <style:style style:name="P994" style:parent-style-name="НормальныйOEM" style:family="paragraph">
      <style:text-properties fo:font-size="11pt" style:font-size-asian="11pt"/>
    </style:style>
    <style:style style:name="P995" style:parent-style-name="НормальныйOEM" style:family="paragraph">
      <style:text-properties fo:font-size="11pt" style:font-size-asian="11pt"/>
    </style:style>
    <style:style style:name="P996" style:parent-style-name="НормальныйOEM" style:family="paragraph">
      <style:text-properties fo:font-size="11pt" style:font-size-asian="11pt"/>
    </style:style>
    <style:style style:name="P997" style:parent-style-name="НормальныйOEM" style:family="paragraph">
      <style:text-properties fo:font-size="11pt" style:font-size-asian="11pt"/>
    </style:style>
    <style:style style:name="P998" style:parent-style-name="НормальныйOEM" style:family="paragraph">
      <style:text-properties fo:font-size="11pt" style:font-size-asian="11pt"/>
    </style:style>
    <style:style style:name="P999" style:parent-style-name="НормальныйOEM" style:family="paragraph">
      <style:text-properties fo:font-size="11pt" style:font-size-asian="11pt"/>
    </style:style>
    <style:style style:name="P1000" style:parent-style-name="НормальныйOEM" style:family="paragraph">
      <style:text-properties fo:font-size="11pt" style:font-size-asian="11pt"/>
    </style:style>
    <style:style style:name="P1001" style:parent-style-name="НормальныйOEM" style:family="paragraph">
      <style:text-properties fo:font-size="11pt" style:font-size-asian="11pt"/>
    </style:style>
    <style:style style:name="P1002" style:parent-style-name="НормальныйOEM" style:family="paragraph">
      <style:text-properties fo:font-size="11pt" style:font-size-asian="11pt"/>
    </style:style>
    <style:style style:name="P1003" style:parent-style-name="НормальныйOEM" style:family="paragraph">
      <style:text-properties fo:font-size="11pt" style:font-size-asian="11pt"/>
    </style:style>
    <style:style style:name="P1004" style:parent-style-name="НормальныйOEM" style:family="paragraph">
      <style:text-properties fo:font-size="11pt" style:font-size-asian="11pt"/>
    </style:style>
    <style:style style:name="P1005" style:parent-style-name="НормальныйOEM" style:family="paragraph">
      <style:text-properties fo:font-size="11pt" style:font-size-asian="11pt"/>
    </style:style>
    <style:style style:name="P1006" style:parent-style-name="НормальныйOEM" style:family="paragraph">
      <style:text-properties fo:font-size="11pt" style:font-size-asian="11pt"/>
    </style:style>
    <style:style style:name="P1007" style:parent-style-name="НормальныйOEM" style:family="paragraph">
      <style:text-properties fo:font-size="11pt" style:font-size-asian="11pt"/>
    </style:style>
    <style:style style:name="P1008" style:parent-style-name="НормальныйOEM" style:family="paragraph">
      <style:text-properties fo:font-size="11pt" style:font-size-asian="11pt"/>
    </style:style>
    <style:style style:name="P1009" style:parent-style-name="НормальныйOEM" style:family="paragraph">
      <style:text-properties fo:font-size="11pt" style:font-size-asian="11pt"/>
    </style:style>
    <style:style style:name="P1010" style:parent-style-name="НормальныйOEM" style:family="paragraph">
      <style:text-properties fo:font-size="11pt" style:font-size-asian="11pt"/>
    </style:style>
    <style:style style:name="P1011" style:parent-style-name="НормальныйOEM" style:family="paragraph">
      <style:text-properties fo:font-size="11pt" style:font-size-asian="11pt"/>
    </style:style>
    <style:style style:name="P1012" style:parent-style-name="НормальныйOEM" style:family="paragraph">
      <style:text-properties fo:font-size="11pt" style:font-size-asian="11pt"/>
    </style:style>
    <style:style style:name="P1013" style:parent-style-name="НормальныйOEM" style:family="paragraph">
      <style:text-properties fo:font-size="11pt" style:font-size-asian="11pt"/>
    </style:style>
    <style:style style:name="P1014" style:parent-style-name="НормальныйOEM" style:family="paragraph">
      <style:text-properties fo:font-size="11pt" style:font-size-asian="11pt"/>
    </style:style>
    <style:style style:name="P1015" style:parent-style-name="НормальныйOEM" style:family="paragraph">
      <style:text-properties fo:font-size="11pt" style:font-size-asian="11pt"/>
    </style:style>
    <style:style style:name="P1016" style:parent-style-name="НормальныйOEM" style:family="paragraph">
      <style:text-properties fo:font-size="11pt" style:font-size-asian="11pt"/>
    </style:style>
    <style:style style:name="P1017" style:parent-style-name="НормальныйOEM" style:family="paragraph">
      <style:text-properties fo:font-size="11pt" style:font-size-asian="11pt"/>
    </style:style>
    <style:style style:name="P1018" style:parent-style-name="НормальныйOEM" style:family="paragraph">
      <style:text-properties fo:font-size="11pt" style:font-size-asian="11pt"/>
    </style:style>
    <style:style style:name="P1019" style:parent-style-name="НормальныйOEM" style:family="paragraph">
      <style:text-properties fo:font-size="11pt" style:font-size-asian="11pt"/>
    </style:style>
    <style:style style:name="P1020" style:parent-style-name="НормальныйOEM" style:family="paragraph">
      <style:text-properties fo:font-size="11pt" style:font-size-asian="11pt"/>
    </style:style>
    <style:style style:name="P1021" style:parent-style-name="НормальныйOEM" style:family="paragraph">
      <style:text-properties fo:font-size="11pt" style:font-size-asian="11pt"/>
    </style:style>
    <style:style style:name="P1022" style:parent-style-name="НормальныйOEM" style:family="paragraph">
      <style:text-properties fo:font-size="11pt" style:font-size-asian="11pt"/>
    </style:style>
    <style:style style:name="P1023" style:parent-style-name="НормальныйOEM" style:family="paragraph">
      <style:text-properties fo:font-size="11pt" style:font-size-asian="11pt"/>
    </style:style>
    <style:style style:name="P1024" style:parent-style-name="НормальныйOEM" style:family="paragraph">
      <style:text-properties fo:font-size="11pt" style:font-size-asian="11pt"/>
    </style:style>
    <style:style style:name="P1025" style:parent-style-name="НормальныйOEM" style:family="paragraph">
      <style:text-properties fo:font-size="11pt" style:font-size-asian="11pt"/>
    </style:style>
    <style:style style:name="P1026" style:parent-style-name="НормальныйOEM" style:family="paragraph">
      <style:text-properties fo:font-size="11pt" style:font-size-asian="11pt"/>
    </style:style>
    <style:style style:name="P1027" style:parent-style-name="НормальныйOEM" style:family="paragraph">
      <style:text-properties fo:font-size="11pt" style:font-size-asian="11pt"/>
    </style:style>
    <style:style style:name="P1028" style:parent-style-name="НормальныйOEM" style:family="paragraph">
      <style:text-properties fo:font-size="11pt" style:font-size-asian="11pt"/>
    </style:style>
    <style:style style:name="T1029" style:parent-style-name="Основнойшрифтабзаца" style:family="text">
      <style:text-properties style:text-position="super 65%"/>
    </style:style>
    <style:style style:name="T1030" style:parent-style-name="Основнойшрифтабзаца" style:family="text">
      <style:text-properties style:text-position="super 65%"/>
    </style:style>
    <style:style style:name="T1031" style:parent-style-name="Основнойшрифтабзаца" style:family="text">
      <style:text-properties style:text-position="super 65%"/>
    </style:style>
    <style:style style:name="T1032" style:parent-style-name="Основнойшрифтабзаца" style:family="text">
      <style:text-properties style:text-position="super 65%"/>
    </style:style>
    <style:style style:name="T1033" style:parent-style-name="Основнойшрифтабзаца" style:family="text">
      <style:text-properties style:text-position="super 65%"/>
    </style:style>
    <style:style style:name="P1034" style:parent-style-name="НормальныйOEM" style:family="paragraph">
      <style:text-properties fo:font-size="11pt" style:font-size-asian="11pt"/>
    </style:style>
    <style:style style:name="S11" style:family="section">
      <style:section-properties fo:margin-left="0in" fo:margin-right="0in" style:writing-mode="lr-tb"/>
    </style:style>
    <style:style style:name="P1035" style:parent-style-name="Комментарий" style:family="paragraph">
      <style:text-properties fo:font-size="8pt" style:font-size-asian="8pt"/>
    </style:style>
    <style:style style:name="S12" style:family="section">
      <style:section-properties fo:margin-left="0in" fo:margin-right="0in" style:writing-mode="lr-tb"/>
    </style:style>
    <style:style style:name="P1036" style:parent-style-name="Нормальный" style:family="paragraph">
      <style:paragraph-properties fo:text-align="end" fo:text-indent="0.4722in"/>
    </style:style>
    <style:style style:name="T1037" style:parent-style-name="Основнойшрифтабзаца" style:family="text">
      <style:text-properties fo:font-weight="bold" style:font-weight-asian="bold" fo:color="#26282F"/>
    </style:style>
    <style:style style:name="T1038" style:parent-style-name="Основнойшрифтабзаца" style:family="text">
      <style:text-properties fo:font-weight="bold" style:font-weight-asian="bold" fo:color="#26282F"/>
    </style:style>
    <style:style style:name="T1039" style:parent-style-name="Основнойшрифтабзаца" style:family="text">
      <style:text-properties fo:font-weight="bold" style:font-weight-asian="bold" fo:color="#26282F"/>
    </style:style>
    <style:style style:name="T1040" style:parent-style-name="Основнойшрифтабзаца" style:family="text">
      <style:text-properties fo:font-size="11pt" style:font-size-asian="11pt"/>
    </style:style>
    <style:style style:name="T1041" style:parent-style-name="Основнойшрифтабзаца" style:family="text">
      <style:text-properties fo:font-weight="bold" style:font-weight-asian="bold" fo:color="#26282F" fo:font-size="11pt" style:font-size-asian="11pt"/>
    </style:style>
    <style:style style:name="T1042" style:parent-style-name="Основнойшрифтабзаца" style:family="text">
      <style:text-properties fo:font-weight="bold" style:font-weight-asian="bold" fo:color="#26282F" fo:font-size="11pt" style:font-size-asian="11pt"/>
    </style:style>
    <style:style style:name="T1043" style:parent-style-name="Основнойшрифтабзаца" style:family="text">
      <style:text-properties fo:font-weight="bold" style:font-weight-asian="bold" fo:color="#26282F" fo:font-size="11pt" style:font-size-asian="11pt"/>
    </style:style>
    <style:style style:name="T1044" style:parent-style-name="Основнойшрифтабзаца" style:family="text">
      <style:text-properties fo:font-weight="bold" style:font-weight-asian="bold" fo:color="#26282F" fo:font-size="11pt" style:font-size-asian="11pt"/>
    </style:style>
    <style:style style:name="T1045" style:parent-style-name="Основнойшрифтабзаца" style:family="text">
      <style:text-properties fo:font-weight="bold" style:font-weight-asian="bold" fo:color="#26282F" fo:font-size="11pt" style:font-size-asian="11pt"/>
    </style:style>
    <style:style style:name="T1046" style:parent-style-name="Основнойшрифтабзаца" style:family="text">
      <style:text-properties fo:font-weight="bold" style:font-weight-asian="bold" fo:color="#26282F" fo:font-size="11pt" style:font-size-asian="11pt"/>
    </style:style>
    <style:style style:name="T1047" style:parent-style-name="Основнойшрифтабзаца" style:family="text">
      <style:text-properties fo:font-weight="bold" style:font-weight-asian="bold" fo:color="#26282F" fo:font-size="11pt" style:font-size-asian="11pt"/>
    </style:style>
    <style:style style:name="T1048" style:parent-style-name="Основнойшрифтабзаца" style:family="text">
      <style:text-properties fo:font-weight="bold" style:font-weight-asian="bold" fo:color="#26282F" fo:font-size="11pt" style:font-size-asian="11pt"/>
    </style:style>
    <style:style style:name="T1049" style:parent-style-name="Основнойшрифтабзаца" style:family="text">
      <style:text-properties fo:font-weight="bold" style:font-weight-asian="bold" fo:color="#26282F" fo:font-size="11pt" style:font-size-asian="11pt"/>
    </style:style>
    <style:style style:name="P1050" style:parent-style-name="НормальныйOEM" style:family="paragraph">
      <style:text-properties fo:font-size="11pt" style:font-size-asian="11pt"/>
    </style:style>
    <style:style style:name="P1051" style:parent-style-name="НормальныйOEM" style:family="paragraph">
      <style:text-properties fo:font-size="11pt" style:font-size-asian="11pt"/>
    </style:style>
    <style:style style:name="P1052" style:parent-style-name="НормальныйOEM" style:family="paragraph">
      <style:text-properties fo:font-size="11pt" style:font-size-asian="11pt"/>
    </style:style>
    <style:style style:name="P1053" style:parent-style-name="НормальныйOEM" style:family="paragraph">
      <style:text-properties fo:font-size="11pt" style:font-size-asian="11pt"/>
    </style:style>
    <style:style style:name="P1054" style:parent-style-name="НормальныйOEM" style:family="paragraph">
      <style:text-properties fo:font-size="11pt" style:font-size-asian="11pt"/>
    </style:style>
    <style:style style:name="P1055" style:parent-style-name="НормальныйOEM" style:family="paragraph">
      <style:text-properties fo:font-size="11pt" style:font-size-asian="11pt"/>
    </style:style>
    <style:style style:name="P1056" style:parent-style-name="НормальныйOEM" style:family="paragraph">
      <style:text-properties fo:font-size="11pt" style:font-size-asian="11pt"/>
    </style:style>
    <style:style style:name="P1057" style:parent-style-name="НормальныйOEM" style:family="paragraph">
      <style:text-properties fo:font-size="11pt" style:font-size-asian="11pt"/>
    </style:style>
    <style:style style:name="P1058" style:parent-style-name="НормальныйOEM" style:family="paragraph">
      <style:text-properties fo:font-size="11pt" style:font-size-asian="11pt"/>
    </style:style>
    <style:style style:name="P1059" style:parent-style-name="НормальныйOEM" style:family="paragraph">
      <style:text-properties fo:font-size="11pt" style:font-size-asian="11pt"/>
    </style:style>
    <style:style style:name="P1060" style:parent-style-name="НормальныйOEM" style:family="paragraph">
      <style:text-properties fo:font-size="11pt" style:font-size-asian="11pt"/>
    </style:style>
    <style:style style:name="P1061" style:parent-style-name="НормальныйOEM" style:family="paragraph">
      <style:text-properties fo:font-size="11pt" style:font-size-asian="11pt"/>
    </style:style>
    <style:style style:name="P1062" style:parent-style-name="НормальныйOEM" style:family="paragraph">
      <style:text-properties fo:font-size="11pt" style:font-size-asian="11pt"/>
    </style:style>
    <style:style style:name="P1063" style:parent-style-name="НормальныйOEM" style:family="paragraph">
      <style:text-properties fo:font-size="11pt" style:font-size-asian="11pt"/>
    </style:style>
    <style:style style:name="T1064" style:parent-style-name="Основнойшрифтабзаца" style:family="text">
      <style:text-properties fo:font-size="11pt" style:font-size-asian="11pt"/>
    </style:style>
    <style:style style:name="T1065" style:parent-style-name="Основнойшрифтабзаца" style:family="text">
      <style:text-properties fo:font-size="11pt" style:font-size-asian="11pt"/>
    </style:style>
    <style:style style:name="T1066" style:parent-style-name="Основнойшрифтабзаца" style:family="text">
      <style:text-properties fo:font-size="11pt" style:font-size-asian="11pt"/>
    </style:style>
    <style:style style:name="T1067" style:parent-style-name="Основнойшрифтабзаца" style:family="text">
      <style:text-properties fo:font-size="11pt" style:font-size-asian="11pt"/>
    </style:style>
    <style:style style:name="P1068" style:parent-style-name="НормальныйOEM" style:family="paragraph">
      <style:text-properties fo:font-size="11pt" style:font-size-asian="11pt"/>
    </style:style>
    <style:style style:name="T1069" style:parent-style-name="Основнойшрифтабзаца" style:family="text">
      <style:text-properties fo:font-size="11pt" style:font-size-asian="11pt"/>
    </style:style>
    <style:style style:name="T1070" style:parent-style-name="Основнойшрифтабзаца" style:family="text">
      <style:text-properties fo:font-size="11pt" style:font-size-asian="11pt"/>
    </style:style>
    <style:style style:name="T1071" style:parent-style-name="Основнойшрифтабзаца" style:family="text">
      <style:text-properties fo:font-size="11pt" style:font-size-asian="11pt"/>
    </style:style>
    <style:style style:name="T1072" style:parent-style-name="Основнойшрифтабзаца" style:family="text">
      <style:text-properties fo:font-size="11pt" style:font-size-asian="11pt"/>
    </style:style>
    <style:style style:name="P1073" style:parent-style-name="НормальныйOEM" style:family="paragraph">
      <style:text-properties fo:font-size="11pt" style:font-size-asian="11pt"/>
    </style:style>
    <style:style style:name="P1074" style:parent-style-name="НормальныйOEM" style:family="paragraph">
      <style:text-properties fo:font-size="11pt" style:font-size-asian="11pt"/>
    </style:style>
    <style:style style:name="P1075" style:parent-style-name="НормальныйOEM" style:family="paragraph">
      <style:text-properties fo:font-size="11pt" style:font-size-asian="11pt"/>
    </style:style>
    <style:style style:name="P1076" style:parent-style-name="НормальныйOEM" style:family="paragraph">
      <style:text-properties fo:font-size="11pt" style:font-size-asian="11pt"/>
    </style:style>
    <style:style style:name="P1077" style:parent-style-name="НормальныйOEM" style:family="paragraph">
      <style:text-properties fo:font-size="11pt" style:font-size-asian="11pt"/>
    </style:style>
    <style:style style:name="P1078" style:parent-style-name="НормальныйOEM" style:family="paragraph">
      <style:text-properties fo:font-size="11pt" style:font-size-asian="11pt"/>
    </style:style>
    <style:style style:name="P1079" style:parent-style-name="НормальныйOEM" style:family="paragraph">
      <style:text-properties fo:font-size="11pt" style:font-size-asian="11pt"/>
    </style:style>
    <style:style style:name="P1080" style:parent-style-name="НормальныйOEM" style:family="paragraph">
      <style:text-properties fo:font-size="11pt" style:font-size-asian="11pt"/>
    </style:style>
    <style:style style:name="P1081" style:parent-style-name="НормальныйOEM" style:family="paragraph">
      <style:text-properties fo:font-size="11pt" style:font-size-asian="11pt"/>
    </style:style>
    <style:style style:name="P1082" style:parent-style-name="НормальныйOEM" style:family="paragraph">
      <style:text-properties fo:font-size="11pt" style:font-size-asian="11pt"/>
    </style:style>
    <style:style style:name="P1083" style:parent-style-name="НормальныйOEM" style:family="paragraph">
      <style:text-properties fo:font-size="11pt" style:font-size-asian="11pt"/>
    </style:style>
    <style:style style:name="P1084" style:parent-style-name="НормальныйOEM" style:family="paragraph">
      <style:text-properties fo:font-size="11pt" style:font-size-asian="11pt"/>
    </style:style>
    <style:style style:name="P1085" style:parent-style-name="НормальныйOEM" style:family="paragraph">
      <style:text-properties fo:font-size="11pt" style:font-size-asian="11pt"/>
    </style:style>
    <style:style style:name="P1086" style:parent-style-name="НормальныйOEM" style:family="paragraph">
      <style:text-properties fo:font-size="11pt" style:font-size-asian="11pt"/>
    </style:style>
    <style:style style:name="P1087" style:parent-style-name="НормальныйOEM" style:family="paragraph">
      <style:text-properties fo:font-size="11pt" style:font-size-asian="11pt"/>
    </style:style>
    <style:style style:name="P1088" style:parent-style-name="НормальныйOEM" style:family="paragraph">
      <style:text-properties fo:font-size="11pt" style:font-size-asian="11pt"/>
    </style:style>
    <style:style style:name="P1089" style:parent-style-name="НормальныйOEM" style:family="paragraph">
      <style:text-properties fo:font-size="11pt" style:font-size-asian="11pt"/>
    </style:style>
    <style:style style:name="P1090" style:parent-style-name="НормальныйOEM" style:family="paragraph">
      <style:text-properties fo:font-size="11pt" style:font-size-asian="11pt"/>
    </style:style>
    <style:style style:name="P1091" style:parent-style-name="НормальныйOEM" style:family="paragraph">
      <style:text-properties fo:font-size="11pt" style:font-size-asian="11pt"/>
    </style:style>
    <style:style style:name="P1092" style:parent-style-name="НормальныйOEM" style:family="paragraph">
      <style:text-properties fo:font-size="11pt" style:font-size-asian="11pt"/>
    </style:style>
    <style:style style:name="P1093" style:parent-style-name="НормальныйOEM" style:family="paragraph">
      <style:text-properties fo:font-size="11pt" style:font-size-asian="11pt"/>
    </style:style>
    <style:style style:name="P1094" style:parent-style-name="НормальныйOEM" style:family="paragraph">
      <style:text-properties fo:font-size="11pt" style:font-size-asian="11pt"/>
    </style:style>
    <style:style style:name="P1095" style:parent-style-name="НормальныйOEM" style:family="paragraph">
      <style:text-properties fo:font-size="11pt" style:font-size-asian="11pt"/>
    </style:style>
    <style:style style:name="P1096" style:parent-style-name="НормальныйOEM" style:family="paragraph">
      <style:text-properties fo:font-size="11pt" style:font-size-asian="11pt"/>
    </style:style>
    <style:style style:name="T1097" style:parent-style-name="Основнойшрифтабзаца" style:family="text">
      <style:text-properties fo:font-size="11pt" style:font-size-asian="11pt"/>
    </style:style>
    <style:style style:name="T1098" style:parent-style-name="Основнойшрифтабзаца" style:family="text">
      <style:text-properties fo:font-size="11pt" style:font-size-asian="11pt"/>
    </style:style>
    <style:style style:name="T1099" style:parent-style-name="Основнойшрифтабзаца" style:family="text">
      <style:text-properties fo:font-size="11pt" style:font-size-asian="11pt"/>
    </style:style>
    <style:style style:name="P1100" style:parent-style-name="НормальныйOEM" style:family="paragraph">
      <style:text-properties fo:font-size="11pt" style:font-size-asian="11pt"/>
    </style:style>
    <style:style style:name="P1101" style:parent-style-name="НормальныйOEM" style:family="paragraph">
      <style:text-properties fo:font-size="11pt" style:font-size-asian="11pt"/>
    </style:style>
    <style:style style:name="P1102" style:parent-style-name="НормальныйOEM" style:family="paragraph">
      <style:text-properties fo:font-size="11pt" style:font-size-asian="11pt"/>
    </style:style>
    <style:style style:name="P1103" style:parent-style-name="НормальныйOEM" style:family="paragraph">
      <style:text-properties fo:font-size="11pt" style:font-size-asian="11pt"/>
    </style:style>
    <style:style style:name="P1104" style:parent-style-name="НормальныйOEM" style:family="paragraph">
      <style:text-properties fo:font-size="11pt" style:font-size-asian="11pt"/>
    </style:style>
    <style:style style:name="P1105" style:parent-style-name="НормальныйOEM" style:family="paragraph">
      <style:text-properties fo:font-size="11pt" style:font-size-asian="11pt"/>
    </style:style>
    <style:style style:name="P1106" style:parent-style-name="НормальныйOEM" style:family="paragraph">
      <style:text-properties fo:font-size="11pt" style:font-size-asian="11pt"/>
    </style:style>
    <style:style style:name="P1107" style:parent-style-name="НормальныйOEM" style:family="paragraph">
      <style:text-properties fo:font-size="11pt" style:font-size-asian="11pt"/>
    </style:style>
    <style:style style:name="P1108" style:parent-style-name="НормальныйOEM" style:family="paragraph">
      <style:text-properties fo:font-size="11pt" style:font-size-asian="11pt"/>
    </style:style>
    <style:style style:name="P1109" style:parent-style-name="НормальныйOEM" style:family="paragraph">
      <style:text-properties fo:font-size="11pt" style:font-size-asian="11pt"/>
    </style:style>
    <style:style style:name="P1110" style:parent-style-name="НормальныйOEM" style:family="paragraph">
      <style:text-properties fo:font-size="11pt" style:font-size-asian="11pt"/>
    </style:style>
    <style:style style:name="P1111" style:parent-style-name="НормальныйOEM" style:family="paragraph">
      <style:text-properties fo:font-size="11pt" style:font-size-asian="11pt"/>
    </style:style>
    <style:style style:name="P1112" style:parent-style-name="НормальныйOEM" style:family="paragraph">
      <style:text-properties fo:font-size="11pt" style:font-size-asian="11pt"/>
    </style:style>
    <style:style style:name="P1113" style:parent-style-name="НормальныйOEM" style:family="paragraph">
      <style:text-properties fo:font-size="11pt" style:font-size-asian="11pt"/>
    </style:style>
    <style:style style:name="P1114" style:parent-style-name="НормальныйOEM" style:family="paragraph">
      <style:text-properties fo:font-size="11pt" style:font-size-asian="11pt"/>
    </style:style>
    <style:style style:name="P1115" style:parent-style-name="НормальныйOEM" style:family="paragraph">
      <style:text-properties fo:font-size="11pt" style:font-size-asian="11pt"/>
    </style:style>
    <style:style style:name="P1116" style:parent-style-name="НормальныйOEM" style:family="paragraph">
      <style:text-properties fo:font-size="11pt" style:font-size-asian="11pt"/>
    </style:style>
  </office:automatic-styles>
  <office:body>
    <office:text text:use-soft-page-breaks="true">
      <text:h text:style-name="P1" text:outline-level="1"><text:bookmark-start text:name="anchor0"/><text:bookmark-end text:name="anchor0"/>Постановление Правительства Российской Федерации от 27 апреля 2024 г. N 555 "О целевом обучении по образовательным программам среднего профессионального и высшего образования"</text:h>
      <text:p text:style-name="Нормальный"/>
      <text:p text:style-name="Нормальный">В соответствии со<text:s/><text:a xlink:href="https://internet.garant.ru/document/redirect/70291362/56" office:target-frame-name="_top" xlink:show="replace">статьями 56</text:a><text:s/>и<text:s/><text:a xlink:href="https://internet.garant.ru/document/redirect/70291362/711" office:target-frame-name="_top" xlink:show="replace">71<text:span text:style-name="T17"> 1</text:span></text:a><text:s/>Федерального закона "Об образовании в Российской Федерации" Правительство Российской Федерации постановляет:</text:p>
      <text:p text:style-name="Нормальный"><text:bookmark-start text:name="anchor1"/><text:bookmark-end text:name="anchor1"/>1. Утвердить прилагаемые:</text:p>
      <text:p text:style-name="Нормальный"><text:bookmark-start text:name="anchor12"/><text:bookmark-end text:name="anchor12"/><text:a xlink:href="#anchor1000" office:target-frame-name="_top" xlink:show="replace">Положение</text:a><text:s/>о целевом обучении по образовательным программам среднего профессионального и высшего образования;</text:p>
      <text:p text:style-name="Нормальный"><text:bookmark-start text:name="anchor13"/><text:bookmark-end text:name="anchor13"/><text:a xlink:href="#anchor2000" office:target-frame-name="_top" xlink:show="replace">Правила</text:a><text:s/>установления квоты приема на целевое<text:s/>обучение по образовательным программам высшего образования за счет бюджетных ассигнований федерального бюджета;</text:p>
      <text:p text:style-name="Нормальный"><text:bookmark-start text:name="anchor14"/><text:bookmark-end text:name="anchor14"/><text:a xlink:href="#anchor3000" office:target-frame-name="_top" xlink:show="replace">типовую форму</text:a><text:s/>договора о целевом обучении по образовательной программе среднего профессионального или высшего образования;</text:p>
      <text:p text:style-name="Нормальный"><text:bookmark-start text:name="anchor15"/><text:bookmark-end text:name="anchor15"/><text:a xlink:href="#anchor4000" office:target-frame-name="_top" xlink:show="replace">форму</text:a><text:s/>предложений о заключении договора или договоров о целевом обучении по образовательной программе среднего профессионального или высшего образования;</text:p>
      <text:p text:style-name="Нормальный"><text:bookmark-start text:name="anchor16"/><text:bookmark-end text:name="anchor16"/><text:a xlink:href="#anchor5000" office:target-frame-name="_top" xlink:show="replace">форму</text:a><text:s/>заявки на заключение договора<text:s/>о целевом обучении по образовательной программе среднего профессионального или высшего образования.</text:p>
      <text:p text:style-name="Нормальный"><text:bookmark-start text:name="anchor2"/><text:bookmark-end text:name="anchor2"/>2. Признать утратившими силу:</text:p>
      <text:p text:style-name="Нормальный"><text:bookmark-start text:name="anchor22"/><text:bookmark-end text:name="anchor22"/><text:a xlink:href="https://internet.garant.ru/document/redirect/74765624/0" office:target-frame-name="_top" xlink:show="replace">постановление</text:a><text:s/>Правительства Российской Федерации от<text:s/>13 октября 2020 г. N 1681 "О целевом обучении по образовательным программам среднего профессионального и высшего образования" (Собрание законодательства Российской Федерации, 2020, N 43, ст. 6783);</text:p>
      <text:p text:style-name="Нормальный"><text:bookmark-start text:name="anchor23"/><text:bookmark-end text:name="anchor23"/><text:a xlink:href="https://internet.garant.ru/document/redirect/401522250/0" office:target-frame-name="_top" xlink:show="replace">постановление</text:a><text:s/>Правительства Российской Федерации от 20 июля 2021 г. N 1227 "О внесении изменений в постановление Правительства Российской Федерации от 13 октября 2020 г. N 1681" (Собрание законодательства Российской Федерации, 2021, N 30, ст. 5802);</text:p>
      <text:p text:style-name="Нормальный"><text:bookmark-start text:name="anchor24"/><text:bookmark-end text:name="anchor24"/><text:a xlink:href="https://internet.garant.ru/document/redirect/402689155/0" office:target-frame-name="_top" xlink:show="replace">постановление</text:a><text:s/>Правительства Российской Федерации от 31 августа 2021 г. N 1451 "О внесении изменений в Положение о целевом обучении по образовательным программам среднего профессионального и высшего образования и признании утратившими силу некоторых актов Правительства Российской Федерации" (Собрание законодательства Российской Федерации, 2021, N 36, ст. 6422);</text:p>
      <text:p text:style-name="Нормальный"><text:bookmark-start text:name="anchor25"/><text:bookmark-end text:name="anchor25"/><text:a xlink:href="https://internet.garant.ru/document/redirect/405772021/0" office:target-frame-name="_top" xlink:show="replace">постановление</text:a><text:s/>Правительства Российской Федерации от 23 ноября 2022 г. N 2115 "О внесении изменений в постановление Правительства Российской Федерации от 13 октября 2020 г. N 1681" (Собрание законодательства Российской Федерации, 2022, N 48, ст. 8487);</text:p>
      <text:p text:style-name="Нормальный"><text:bookmark-start text:name="anchor26"/><text:bookmark-end text:name="anchor26"/><text:a xlink:href="https://internet.garant.ru/document/redirect/407750780/0" office:target-frame-name="_top" xlink:show="replace">постановление</text:a><text:s/>Правительства Российской Федерации от 28 сентября 2023 г. N 1590 "О внесении изменений в Правила установления квоты приема на целевое обучение по образовательным программам высшего образования за счет бюджетных ассигнований федерального бюджета" (Собрание законодательства Российской Федерации, 2023, N 40, ст. 7249).</text:p>
      <text:p text:style-name="Нормальный"><text:bookmark-start text:name="anchor3"/><text:bookmark-end text:name="anchor3"/>3. Настоящее постановление вступает в силу с 1 мая 2024 г. и действует до 1 мая 2030 г., за исключением<text:s/><text:a xlink:href="#anchor1108" office:target-frame-name="_top" xlink:show="replace">пункта 108</text:a><text:s/>в части передачи информации с Единой цифровой платформы в сфере занятости и трудовых отношений "Работа в России" и<text:s/><text:a xlink:href="#anchor111002" office:target-frame-name="_top" xlink:show="replace">подпунктов "б"</text:a><text:s/>и<text:s/><text:a xlink:href="#anchor111003" office:target-frame-name="_top" xlink:show="replace">"в" пункта 110</text:a><text:s/>Положения, утвержденного настоящим постановлением, которые вступают в силу с 1 мая 2025 г. и действуют до 1 мая 2030 г.</text:p>
      <text:p text:style-name="Нормальный"/>
      <table:table table:style-name="Table18">
        <table:table-columns>
          <table:table-column table:style-name="TableColumn19"/>
          <table:table-column table:style-name="TableColumn20"/>
        </table:table-columns>
        <table:table-row table:style-name="TableRow21">
          <table:table-cell table:style-name="TableCell22">
            <text:p text:style-name="Прижатыйвлево">Председатель Правительства Российской Федерации</text:p>
          </table:table-cell>
          <table:table-cell table:style-name="TableCell23">
            <text:p text:style-name="P24">М. Мишустин</text:p>
          </table:table-cell>
        </table:table-row>
      </table:table>
      <text:p text:style-name="Нормальный"/>
      <text:p text:style-name="P25"><text:bookmark-start text:name="anchor1000"/><text:bookmark-end text:name="anchor1000"/><text:span text:style-name="T26">УТВЕРЖДЕНО<text:s/></text:span><text:a xlink:href="#anchor0" office:target-frame-name="_top" xlink:show="replace"><text:span text:style-name="T27">постановлением</text:span></text:a><text:span text:style-name="T28"><text:s/>Правительства Российской Федерации от 27 апреля 2024 г. N 555</text:span></text:p>
      <text:p text:style-name="Нормальный"/>
      <text:h text:style-name="Заголовок1" text:outline-level="1">Положение о целевом обучении по образовательным программам среднего профессионального и высшего образования</text:h>
      <text:p text:style-name="Нормальный"/>
      <text:h text:style-name="Заголовок1" text:outline-level="1"><text:bookmark-start text:name="anchor11000"/><text:bookmark-end text:name="anchor11000"/>I. Общие положения</text:h>
      <text:p text:style-name="Нормальный"/>
      <text:p text:style-name="Нормальный"><text:bookmark-start text:name="anchor1001"/><text:bookmark-end text:name="anchor1001"/>1. Настоящее Положение устанавливает порядок организации и осуществления целевого обучения по образовательным программам среднего профессионального и высшего образования (далее соответственно - образовательные программы, целевое обучение).</text:p>
      <text:p text:style-name="Нормальный"><text:bookmark-start text:name="anchor1002"/><text:bookmark-end text:name="anchor1002"/>2. Целевое обучение осуществляется на основании договора о целевом обучении, заключенного между гражданином, поступающим на обучение по образовательной программе или обучающимся по образовательной программе, и федеральным государственным органом, органом государственной власти субъекта Российской Федерации, органом местного самоуправления, юридическим лицом или индивидуальным предпринимателем (далее соответственно - заказчик, гражданин, договор о целевом обучении).</text:p>
      <text:p text:style-name="Нормальный"><text:bookmark-start text:name="anchor1003"/><text:bookmark-end text:name="anchor1003"/>3. В случае если договор о целевом обучении предусматривает условия, указанные в<text:s/><text:a xlink:href="#anchor1006" office:target-frame-name="_top" xlink:show="replace">пункте 6</text:a><text:s/>настоящего Положения, наряду с гражданином и заказчиком стороной договора о целевом обучении является организация, осуществляющая образовательную деятельность, в которой гражданин обучается (в которую гражданин принят на обучение) по образовательной программе, и может являться организация, не являющаяся заказчиком, в которую будет трудоустроен гражданин в соответствии с договором о целевом обучении (далее - работодатель).</text:p>
      <text:p text:style-name="Нормальный"><text:bookmark-start text:name="anchor1004"/><text:bookmark-end text:name="anchor1004"/>4. Заказчиками не могут выступать лица, указанные в<text:s/><text:a xlink:href="https://internet.garant.ru/document/redirect/71958400/12" office:target-frame-name="_top" xlink:show="replace">части 2 статьи 1</text:a><text:s/>Федерального закона "О мерах воздействия (противодействия) на недружественные действия Соединенных Штатов Америки и иных иностранных государств", а также лица, признанные в соответствии с законодательством Российской Федерации иностранными агентами.</text:p>
      <text:p text:style-name="Нормальный">В случае если после заключения договора о целевом обучении заказчик отнесен к числу лиц, указанных в<text:s/><text:a xlink:href="#anchor1004" office:target-frame-name="_top" xlink:show="replace">абзаце первом</text:a><text:s/>настоящего пункта, или признан иностранным агентом, договор о целевом обучении считается расторгнутым и стороны договора о целевом обучении освобождаются от ответственности за неисполнение обязательств по договору о целевом обучении.</text:p>
      <text:p text:style-name="Нормальный"><text:bookmark-start text:name="anchor1005"/><text:bookmark-end text:name="anchor1005"/>5. Существенными условиями договора о целевом обучении являются:</text:p>
      <text:p text:style-name="Нормальный"><text:bookmark-start text:name="anchor100501"/><text:bookmark-end text:name="anchor100501"/>а) обязательства заказчика:</text:p>
      <text:p text:style-name="Нормальный">по организации предоставления и (или) предоставлению гражданину в период обучения мер поддержки, включая меры материального стимулирования, оплату профессионального обучения и дополнительного образования за рамками образовательной программы, осваиваемой в соответствии с договором о целевом обучении, предоставление в пользование и (или) оплату жилого помещения в период целевого обучения, и (или) других мер (далее - меры поддержки). Стороны договора о целевом обучении самостоятельно определяют перечень мер поддержки с указанием порядка, сроков, а также размеров и (или) иных характеристик их предоставления (при необходимости);</text:p>
      <text:p text:style-name="Нормальный">по трудоустройству гражданина в соответствии с полученной квалификацией (далее - трудоустройство) не позднее срока, установленного договором о целевом обучении (далее - срок трудоустройства), с указанием места осуществления трудовой деятельности в соответствии с полученной квалификацией;</text:p>
      <text:p text:style-name="Нормальный"><text:bookmark-start text:name="anchor100502"/><text:bookmark-end text:name="anchor100502"/>б) обязательства гражданина:</text:p>
      <text:p text:style-name="Нормальный">по освоению образовательной программы, указанной в договоре о целевом обучении (с возможностью изменения образовательной программы и (или) формы обучения по согласованию с заказчиком);</text:p>
      <text:p text:style-name="Нормальный">по осуществлению трудовой деятельности после завершения освоения образовательной программы в месте, определенном договором о целевом обучении, в течение не менее 3 лет и не более 5 лет (далее - срок трудовой деятельности) в соответствии с полученной квалификацией с учетом трудоустройства в срок, установленный договором о целевом обучении.</text:p>
      <text:p text:style-name="Нормальный"><text:bookmark-start text:name="anchor1006"/><text:bookmark-end text:name="anchor1006"/>6. Договором о целевом обучении могут предусматриваться условия:</text:p>
      <text:p text:style-name="Нормальный"><text:bookmark-start text:name="anchor100601"/><text:bookmark-end text:name="anchor100601"/>а) о прохождении гражданином практической подготовки у заказчика или работодателя (далее - прохождение практической подготовки) и об индивидуальном сопровождении гражданина представителем заказчика или работодателя (наставником) (далее - сопровождение гражданина наставником);</text:p>
      <text:p text:style-name="Нормальный"><text:bookmark-start text:name="anchor100602"/><text:bookmark-end text:name="anchor100602"/>б) о требованиях заказчика к успеваемости гражданина (далее - требования к успеваемости) и возможности сокращения заказчиком мер поддержки при невыполнении гражданином этих требований.</text:p>
      <text:p text:style-name="Нормальный"><text:bookmark-start text:name="anchor1007"/><text:bookmark-end text:name="anchor1007"/>7. В целях информирования органов и организаций, указанных в<text:s/><text:a xlink:href="#anchor1002" office:target-frame-name="_top" xlink:show="replace">пункте 2</text:a><text:s/>настоящего Положения, и граждан Министерство цифрового развития, связи и массовых коммуникаций Российской Федерации ежегодно, не позднее 10 апреля:</text:p>
      <text:p text:style-name="Нормальный">размещает в федеральной государственной информационной системе "<text:a xlink:href="https://www.gosuslugi.ru" office:target-frame-name="_top" xlink:show="replace">Единый портал</text:a><text:s/>государственных и муниципальных услуг (функций)" (далее - единый портал) информацию о возможности удовлетворения кадровой потребности путем привлечения граждан на условиях целевого обучения с указанием ссылки на<text:s/><text:a xlink:href="http://trudvsem.ru" office:target-frame-name="_top" xlink:show="replace">Единую цифровую платформу</text:a><text:s/>в сфере занятости и трудовых отношений "Работа в России" (далее - цифровая платформа "Работа в России") и срока размещения органами и организациями, указанными в<text:s/><text:a xlink:href="#anchor1002" office:target-frame-name="_top" xlink:show="replace">пункте 2</text:a><text:s/>настоящего Положения, на цифровой платформе "Работа в России" информации о наличии потребности в использовании механизма целевого обучения и предложений о заключении договора или договоров о целевом обучении (далее - предложения);</text:p>
      <text:p text:style-name="Нормальный">направляет уведомления о возможности удовлетворения кадровой потребности путем привлечения граждан на условиях целевого обучения в личные кабинеты указанных органов и организаций на<text:s/><text:a xlink:href="https://www.gosuslugi.ru" office:target-frame-name="_top" xlink:show="replace">едином портале</text:a>;</text:p>
      <text:p text:style-name="Нормальный">направляет уведомления о возможности целевого обучения в личные кабинеты граждан на<text:s/><text:a xlink:href="https://www.gosuslugi.ru" office:target-frame-name="_top" xlink:show="replace">едином портале</text:a>.</text:p>
      <text:p text:style-name="Нормальный">Министерство труда и социальной защиты Российской Федерации ежегодно, не позднее 10 апреля, направляет уведомления о возможности удовлетворения кадровой потребности путем привлечения граждан на условиях целевого обучения в личные кабинеты органов и организаций, указанных в<text:s/><text:a xlink:href="#anchor1002" office:target-frame-name="_top" xlink:show="replace">пункте 2</text:a><text:s/>настоящего Положения, на<text:s/><text:a xlink:href="http://trudvsem.ru" office:target-frame-name="_top" xlink:show="replace">цифровой платформе</text:a><text:s/>"Работа в России".</text:p>
      <text:p text:style-name="Нормальный">Органы и организации, указанные в<text:s/><text:a xlink:href="#anchor1002" office:target-frame-name="_top" xlink:show="replace">пункте 2</text:a><text:s/>настоящего Положения, в течение 10 рабочих дней со дня получения уведомления размещают на<text:s/><text:a xlink:href="http://trudvsem.ru" office:target-frame-name="_top" xlink:show="replace">цифровой платформе</text:a><text:s/>"Работа в России" информацию о наличии потребности в использовании механизма целевого обучения.</text:p>
      <text:p text:style-name="Нормальный"><text:bookmark-start text:name="anchor1008"/><text:bookmark-end text:name="anchor1008"/>8. Организация и обеспечение заключения договора о целевом обучении и информирование заинтересованных лиц об исполнении обязательств сторон договора о целевом<text:s/>обучении и об ответственности за неисполнение обязательств по договору о целевом обучении осуществляются с использованием<text:s/><text:a xlink:href="http://trudvsem.ru" office:target-frame-name="_top" xlink:show="replace">цифровой платформы</text:a><text:s/>"Работа в России".</text:p>
      <text:p text:style-name="Нормальный">Регламент взаимодействия между<text:s/><text:a xlink:href="http://trudvsem.ru" office:target-frame-name="_top" xlink:show="replace">цифровой платформой</text:a><text:s/>"Работа в России",<text:s/><text:a xlink:href="https://www.gosuslugi.ru" office:target-frame-name="_top" xlink:show="replace">единым порталом</text:a><text:s/>и иными информационными системами в целях обеспечения заключения и исполнения обязательств по договору о целевом обучении по образовательным программам<text:s/>среднего профессионального образования устанавливается Министерством просвещения Российской Федерации совместно с Министерством труда и социальной защиты Российской Федерации и Министерством цифрового развития, связи и массовых коммуникаций Российской Федерации по согласованию с Министерством науки и высшего образования Российской Федерации.</text:p>
      <text:p text:style-name="Нормальный">Регламент взаимодействия между<text:s/><text:a xlink:href="http://trudvsem.ru" office:target-frame-name="_top" xlink:show="replace">цифровой платформой</text:a><text:s/>"Работа в России",<text:s/><text:a xlink:href="https://www.gosuslugi.ru" office:target-frame-name="_top" xlink:show="replace">единым порталом</text:a><text:s/>и иными информационными системами в целях обеспечения заключения и исполнения обязательств по договору о целевом обучении по образовательным программам высшего образования устанавливается Министерством науки и высшего образования Российской Федерации совместно<text:s/>с Министерством труда и социальной защиты Российской Федерации, Министерством цифрового развития, связи и массовых коммуникаций Российской Федерации и Федеральной службой по надзору в сфере образования и науки.</text:p>
      <text:p text:style-name="Нормальный"><text:bookmark-start text:name="anchor1009"/><text:bookmark-end text:name="anchor1009"/>9. Особенности заключения договора о целевом<text:s/>обучении, стороной которого является федеральный государственный орган, орган государственной власти субъекта Российской Федерации, орган местного самоуправления (далее - органы) или подведомственная соответствующему органу организация и который включает<text:s/>в себя обязательство гражданина по прохождению государственной службы или муниципальной службы после завершения обучения, определяются в порядке, установленном федеральными законами о видах государственной службы или законодательством о муниципальной службе.</text:p>
      <text:p text:style-name="Нормальный">Заключение договора о целевом обучении между государственным органом и гражданином с обязательством последующего прохождения государственной гражданской службы Российской Федерации после окончания обучения в течение определенного срока осуществляется на<text:s/>конкурсной основе в порядке, установленном соответственно указом Президента Российской Федерации, нормативным правовым актом уполномоченного Правительством Российской Федерации федерального органа исполнительной власти и законодательством субъекта Российской Федерации.</text:p>
      <text:p text:style-name="Нормальный">Заключение договора о целевом обучении между органом местного самоуправления и гражданином с обязательством последующего прохождения муниципальной службы в указанном органе местного самоуправления в течение установленного срока после окончания обучения осуществляется на конкурсной основе в порядке, установленном законом субъекта Российской Федерации.</text:p>
      <text:p text:style-name="Нормальный"/>
      <text:h text:style-name="Заголовок1" text:outline-level="1"><text:bookmark-start text:name="anchor1200"/><text:bookmark-end text:name="anchor1200"/>II. Организация и обеспечение заключения договора о целевом обучении, включая размещение предложений на цифровой платформе "Работа в России", заключение договора о целевом обучении</text:h>
      <text:p text:style-name="Нормальный"/>
      <text:p text:style-name="Нормальный"><text:bookmark-start text:name="anchor1010"/><text:bookmark-end text:name="anchor1010"/>10. Заказчики размещают предложения на<text:s/><text:a xlink:href="http://trudvsem.ru" office:target-frame-name="_top" xlink:show="replace">цифровой платформе</text:a><text:s/>"Работа в России":</text:p>
      <text:p text:style-name="Нормальный">для граждан, поступающих на обучение по образовательным программам, - не позднее 10 июня года, в котором<text:s/>осуществляется прием на обучение (далее - год приема);</text:p>
      <text:p text:style-name="Нормальный">для граждан, обучающихся по образовательным программам, - в сроки, определяемые заказчиками.</text:p>
      <text:p text:style-name="Нормальный">Предложения для граждан, поступающих на обучение по образовательным программам, не могут быть изменены после 10 июня года приема.</text:p>
      <text:p text:style-name="Нормальный"><text:bookmark-start text:name="anchor10105"/><text:bookmark-end text:name="anchor10105"/>Обязанность заказчика размещать предложения на<text:s/><text:a xlink:href="http://trudvsem.ru" office:target-frame-name="_top" xlink:show="replace">цифровой платформе</text:a><text:s/>"Работа в России" не распространяется на целевое обучение в интересах безопасности государства, а также на случаи, если заказчиками<text:s/>являются органы, указанные в<text:s/><text:a xlink:href="https://internet.garant.ru/document/redirect/70291362/108929" office:target-frame-name="_top" xlink:show="replace">части 1 статьи 81</text:a><text:s/>Федерального закона "Об образовании в Российской Федерации", Управление делами Президента Российской Федерации и подведомственные<text:s/>ему организации, а также на случаи, если заказчиками или работодателями являются организации, включенные в сводный реестр организаций оборонно-промышленного комплекса, формируемый в соответствии с<text:s/><text:a xlink:href="https://internet.garant.ru/document/redirect/70833138/212" office:target-frame-name="_top" xlink:show="replace">частью 2 статьи 21</text:a><text:s/>Федерального закона "О промышленной политике в Российской Федерации".</text:p>
      <text:p text:style-name="Нормальный"><text:bookmark-start text:name="anchor10106"/><text:bookmark-end text:name="anchor10106"/>В случае если доступ к информации, содержащейся в предложении заказчика на<text:s/><text:a xlink:href="http://trudvsem.ru" office:target-frame-name="_top" xlink:show="replace">цифровой платформе</text:a><text:s/>"Работа в России", ограничен федеральным законом, а также в случае, если заказчик не размещает предложение на цифровой платформе "Работа в России" в соответствии с<text:s/><text:a xlink:href="#anchor10105" office:target-frame-name="_top" xlink:show="replace">абзацем пятым</text:a><text:s/>настоящего пункта, указанный заказчик обеспечивает взаимодействие с гражданами и организациями, осуществляющими образовательную деятельность, в порядке, установленном локальными нормативными актами заказчика.</text:p>
      <text:p text:style-name="Нормальный">Заказчики формируют предложения в соответствии с<text:s/><text:a xlink:href="#anchor4000" office:target-frame-name="_top" xlink:show="replace">формой</text:a><text:s/>предложений о заключении договора или договоров о целевом обучении по образовательной программе среднего профессионального или высшего образования, утвержденной<text:s/><text:a xlink:href="#anchor0" office:target-frame-name="_top" xlink:show="replace">постановлением</text:a><text:s/>Правительства Российской Федерации от 27 апреля 2024 г. N 555 "О целевом обучении по<text:s/>образовательным программам среднего профессионального и высшего образования".</text:p>
      <text:p text:style-name="Нормальный">Предложение формируется заказчиком для заключения одного договора о целевом обучении либо для заключения нескольких договоров о целевом обучении, если заказчик предлагает гражданам одинаковые условия для заключения договоров о целевом обучении.</text:p>
      <text:p text:style-name="Нормальный">Министерство труда и социальной защиты Российской Федерации осуществляет учет и анализ размещения предложений на<text:s/><text:a xlink:href="http://trudvsem.ru" office:target-frame-name="_top" xlink:show="replace">цифровой платформе</text:a><text:s/>"Работа в России".</text:p>
      <text:p text:style-name="Нормальный"><text:bookmark-start text:name="anchor1011"/><text:bookmark-end text:name="anchor1011"/>11. Министерство труда и социальной защиты Российской Федерации обеспечивает проверку предложений в течение 10 рабочих дней после их размещения на<text:s/><text:a xlink:href="http://trudvsem.ru" office:target-frame-name="_top" xlink:show="replace">цифровой платформе</text:a><text:s/>"Работа в России".</text:p>
      <text:p text:style-name="Нормальный"><text:bookmark-start text:name="anchor1012"/><text:bookmark-end text:name="anchor1012"/>12. Предложение<text:s/>должно содержать:</text:p>
      <text:p text:style-name="Нормальный"><text:bookmark-start text:name="anchor101201"/><text:bookmark-end text:name="anchor101201"/>а) общие сведения:</text:p>
      <text:p text:style-name="Нормальный">полное наименование заказчика;</text:p>
      <text:p text:style-name="Нормальный">срок действия предложения (не более одного года);</text:p>
      <text:p text:style-name="Нормальный">количество договоров о целевом обучении, которые заказчик намерен заключить в соответствии с предложением (далее - требуемое количество договоров о целевом обучении);</text:p>
      <text:p text:style-name="Нормальный"><text:bookmark-start text:name="anchor101202"/><text:bookmark-end text:name="anchor101202"/>б) сведения о том, что предложение адресовано гражданам, поступающим на обучение за счет бюджетных ассигнований федерального бюджета, бюджетов субъектов Российской Федерации и местных бюджетов, за счет средств физических и (или) юридических лиц, или гражданам, обучающимся по образовательным программам за счет бюджетных ассигнований федерального бюджета, бюджетов субъектов Российской Федерации и местных бюджетов, за счет средств физических и (или) юридических лиц. В случае если<text:s/>предложение адресовано гражданам, поступающим на обучение по образовательным программам высшего образования, необходимо указать, что предложение адресовано гражданам, поступающим на целевое обучение по образовательным программам высшего образования за счет<text:s/>бюджетных ассигнований федерального бюджета, бюджетов субъектов Российской Федерации и местных бюджетов в пределах установленной квоты (далее - целевое обучение в пределах квоты), или гражданам, поступающим не на целевое обучение в пределах квоты;</text:p>
      <text:p text:style-name="Нормальный"><text:bookmark-start text:name="anchor101203"/><text:bookmark-end text:name="anchor101203"/>в) требования, которые заказчики могут предъявлять к гражданам, с которыми заключается договор о целевом обучении с учетом ограничений, связанных с особенностями регулирования труда, предусмотренными трудовым законодательством и иными нормативными правовыми актами, содержащими нормы трудового права или нормы, связанные с особенностями прохождения государственной или муниципальной службы, предусмотренными нормативными правовыми актами о государственной службе или муниципальной службе, включая нормы о заключении договора о целевом обучении между органом и гражданином с обязательством последующего прохождения государственной гражданской службы Российской Федерации или муниципальной службы после окончания обучения в течение определенного срока (далее - требования, предъявляемые к гражданам). Требования, предъявляемые к гражданам, формируются заказчиком на основании требований, установленных<text:s/><text:a xlink:href="#anchor1023" office:target-frame-name="_top" xlink:show="replace">пунктом 23</text:a><text:s/>настоящего Положения;</text:p>
      <text:p text:style-name="Нормальный"><text:bookmark-start text:name="anchor101204"/><text:bookmark-end text:name="anchor101204"/>г) характеристики образовательной программы, в соответствии с которыми гражданин должен поступить на обучение или освоить образовательную программу (далее - условия приема, характеристики обучения):</text:p>
      <text:p text:style-name="Нормальный">уровень образования (среднее профессиональное или высшее образование);</text:p>
      <text:p text:style-name="Нормальный">код и наименование профессии, специальности, направления подготовки, шифр и наименование научной специальности, по которым гражданин должен освоить образовательную программу;</text:p>
      <text:p text:style-name="Нормальный">наименование организации, осуществляющей образовательную деятельность, в которой гражданин должен освоить образовательную программу, а<text:s/>также указание о том, что гражданин должен освоить образовательную программу непосредственно в организации, осуществляющей образовательную деятельность, либо наименование филиала, в котором гражданин должен освоить образовательную программу;</text:p>
      <text:p text:style-name="Нормальный">форма обучения, по которой гражданин должен освоить образовательную программу (в предложении, адресованном гражданам, обучающимся по образовательным программам, указывается по решению заказчика);</text:p>
      <text:p text:style-name="Нормальный">направленность (профиль) образовательной программы, которую должен освоить<text:s/>гражданин, в рамках специальности, направления подготовки, научной специальности (указывается, если предложение адресовано гражданам, поступающим на обучение, и организация, осуществляющая образовательную деятельность, проводит конкурс раздельно по профилям в рамках специальности, направления подготовки, научной специальности, в иных случаях указывается по решению заказчика);</text:p>
      <text:p text:style-name="Нормальный">образовательная программа среднего профессионального образования, реализуемая на базе основного общего или среднего общего образования (в предложении, адресованном гражданам, обучающимся по образовательным программам, указывается по решению заказчика);</text:p>
      <text:p text:style-name="Нормальный">необходимость наличия государственной аккредитации образовательной программы, которую должен освоить гражданин, за исключением программ<text:s/>подготовки научных и научно-педагогических кадров в аспирантуре (адъюнктуре) (далее - программы аспирантуры) (указывается по решению заказчика);</text:p>
      <text:p text:style-name="Нормальный"><text:bookmark-start text:name="anchor101205"/><text:bookmark-end text:name="anchor101205"/>д) год (годы) завершения освоения гражданином образовательной программы (указывается в предложении, адресованном гражданам, обучающимся по образовательной программе);</text:p>
      <text:p text:style-name="Нормальный"><text:bookmark-start text:name="anchor101206"/><text:bookmark-end text:name="anchor101206"/>е) сведения о требованиях к лицам, осуществляющим трудовую деятельность, указанную в предложении (при наличии таких требований), в том числе необходимость допуска к сведениям, составляющим государственную тайну, отсутствие медицинских противопоказаний, необходимость прохождения аккредитации специалиста, предусмотренной<text:s/><text:a xlink:href="https://internet.garant.ru/document/redirect/12191967/691" office:target-frame-name="_top" xlink:show="replace">частью 1 статьи 69</text:a><text:s/>Федерального закона "Об основах охраны здоровья граждан в Российской Федерации", других аккредитационных (аттестационных, сертификационных, проверочных) процедур;</text:p>
      <text:p text:style-name="Нормальный"><text:bookmark-start text:name="anchor101207"/><text:bookmark-end text:name="anchor101207"/>ж) сведения о мерах поддержки, предоставляемых гражданину в период обучения (в случае приема на целевое обучение в пределах квоты по<text:s/>программам бакалавриата и программам специалитета меры материального стимулирования гражданина, с которым заключается договор о целевом обучении, в период его обучения устанавливаются в объеме на уровне не ниже размера государственной академической стипендии, назначаемой в порядке, предусмотренном<text:s/><text:a xlink:href="https://internet.garant.ru/document/redirect/70291362/108453" office:target-frame-name="_top" xlink:show="replace">частью 3 статьи 36</text:a><text:s/>Федерального закона "Об образовании в Российской Федерации");</text:p>
      <text:p text:style-name="Нормальный"><text:bookmark-start text:name="anchor101208"/><text:bookmark-end text:name="anchor101208"/>з) сведения о мерах социальной поддержки, об иных социальных гарантиях и о выплатах, установленных законодательством Российской Федерации, законами и иными нормативными правовыми актами субъектов Российской Федерации, муниципальными нормативными правовыми актами, для граждан, осуществляющих трудовую деятельность в месте ее осуществления;</text:p>
      <text:p text:style-name="Нормальный"><text:bookmark-start text:name="anchor101209"/><text:bookmark-end text:name="anchor101209"/>и) сведения о мерах социальной поддержки, социальных гарантиях и выплатах в период осуществления трудовой деятельности, установленных локальными нормативными актами заказчиков и (или) работодателей и (или) коллективным договором;</text:p>
      <text:p text:style-name="Нормальный"><text:bookmark-start text:name="anchor101210"/><text:bookmark-end text:name="anchor101210"/>к) сведения о трудовой деятельности в соответствии с получаемой квалификацией, которую будет осуществлять гражданин в соответствии с договором о целевом обучении (соответствуют сведениям, указанным в<text:s/><text:a xlink:href="#anchor102402" office:target-frame-name="_top" xlink:show="replace">подпунктах "б"</text:a>,<text:s/><text:a xlink:href="#anchor102403" office:target-frame-name="_top" xlink:show="replace">"в"</text:a>,<text:s/><text:a xlink:href="#anchor102406" office:target-frame-name="_top" xlink:show="replace">"е"</text:a><text:s/>и<text:s/><text:a xlink:href="#anchor102407" office:target-frame-name="_top" xlink:show="replace">"ж" пункта 24</text:a><text:s/>настоящего Положения);</text:p>
      <text:p text:style-name="Нормальный"><text:bookmark-start text:name="anchor101211"/><text:bookmark-end text:name="anchor101211"/>л) минимальный уровень оплаты труда в рублях или процентах от среднемесячной начисленной заработной платы в субъекте Российской Федерации, на территории которого гражданин будет осуществлять трудовую деятельность, иные условия оплаты труда в период осуществления трудовой деятельности (сведения, указанные в настоящем подпункте, указываются по решению заказчика);</text:p>
      <text:p text:style-name="Нормальный"><text:bookmark-start text:name="anchor101212"/><text:bookmark-end text:name="anchor101212"/>м) сведения<text:s/>о требованиях к успеваемости гражданина, с которым будет заключен договор о целевом обучении, в период освоения им образовательной программы и порядке сокращения заказчиком целевого обучения мер поддержки при невыполнении гражданином этих требований;</text:p>
      <text:p text:style-name="Нормальный"><text:bookmark-start text:name="anchor101213"/><text:bookmark-end text:name="anchor101213"/>н) сведения об ответственности за неисполнение обязательств по договору о целевом обучении;</text:p>
      <text:p text:style-name="Нормальный"><text:bookmark-start text:name="anchor101214"/><text:bookmark-end text:name="anchor101214"/>о) контакты лиц, определенных заказчиком ответственными за организацию заключения договора о целевом обучении.</text:p>
      <text:p text:style-name="Нормальный"><text:bookmark-start text:name="anchor1013"/><text:bookmark-end text:name="anchor1013"/>13. Граждане заявляют о своем желании заключить договор о<text:s/>целевом обучении посредством подачи заявок на заключение договора о целевом обучении в соответствии с предложениями (далее - заявки), включающих в себя сведения, подтверждающие их соответствие требованиям, предъявляемым к гражданам, которые установлены<text:s/><text:a xlink:href="#anchor1023" office:target-frame-name="_top" xlink:show="replace">пунктом 23</text:a><text:s/>настоящего Положения.</text:p>
      <text:p text:style-name="Нормальный"><text:bookmark-start text:name="anchor1014"/><text:bookmark-end text:name="anchor1014"/>14. В случае если гражданин является несовершеннолетним, к заявке прилагается письменное согласие законного представителя гражданина - родителя, усыновителя или попечителя (далее - законный представитель) на заключение договора о целевом обучении. Указанное согласие подается в письменном виде на бумажном носителе или посредством электронной отметки, проставляемой на<text:s/><text:a xlink:href="https://www.gosuslugi.ru" office:target-frame-name="_top" xlink:show="replace">едином портале</text:a><text:s/>(при наличии технической возможности).</text:p>
      <text:p text:style-name="Нормальный">Согласие законного представителя не требуется в случаях, если гражданин приобрел дееспособность в полном объеме в соответствии с законодательством Российской Федерации.</text:p>
      <text:p text:style-name="Нормальный"><text:bookmark-start text:name="anchor1015"/><text:bookmark-end text:name="anchor1015"/>15. Граждане, желающие заключить договор о целевом обучении (далее - претенденты), подают заявки в соответствии с предложениями:</text:p>
      <text:p text:style-name="Нормальный">граждане, обучающиеся по образовательным программам, в период обучения в письменном виде на бумажном носителе заказчику или в организацию, осуществляющую образовательную деятельность, в которой осуществляется обучение;</text:p>
      <text:p text:style-name="Нормальный">граждане, поступающие на обучение по образовательным программам, - одним из следующих способов:</text:p>
      <text:p text:style-name="Нормальный">в электронном виде посредством<text:s/><text:a xlink:href="https://www.gosuslugi.ru" office:target-frame-name="_top" xlink:show="replace">единого портала</text:a><text:s/>(при наличии технической возможности) одновременно с подачей заявления о приеме на обучение;</text:p>
      <text:p text:style-name="Нормальный">в письменном виде на бумажном носителе в организацию, осуществляющую образовательную деятельность, в которую они поступают на обучение (далее - принимающая организация), не позднее дня завершения приема документов от поступающих на обучение в принимающую организацию.</text:p>
      <text:p text:style-name="Нормальный">В случае подачи заявки в письменном виде на бумажном носителе возможно направление ее копии заказчику или в организацию, осуществляющую образовательную деятельность, посредством<text:s/>электронной почты с последующим представлением заявки в письменном виде на бумажном носителе.</text:p>
      <text:p text:style-name="Нормальный">Организация, осуществляющая образовательную деятельность, в которую подана заявка (в том числе посредством электронной почты), направляет копию заявки заказчику<text:s/>не позднее следующего рабочего дня после дня поступления заявки в указанную организацию, а если заявка подана гражданином, поступающим на обучение, в день завершения приема заявлений о приеме на обучение - в день поступления заявки в указанную организацию.</text:p>
      <text:p text:style-name="Нормальный">Не позднее 3 рабочих дней после поступления заявки в письменном виде на бумажном носителе организация, осуществляющая образовательную деятельность, направляет ее заказчику заказным почтовым отправлением.</text:p>
      <text:p text:style-name="Нормальный">Сведения о заявках, поданных посредством<text:s/><text:a xlink:href="https://www.gosuslugi.ru" office:target-frame-name="_top" xlink:show="replace">единого портала</text:a>, передаются с единого портала на<text:s/><text:a xlink:href="http://trudvsem.ru" office:target-frame-name="_top" xlink:show="replace">цифровую платформу</text:a><text:s/>"Работа в России". Сведения о заявках, поданных в письменном виде на бумажном носителе, размещаются на цифровой платформе "Работа в России" заказчиками.</text:p>
      <text:p text:style-name="Нормальный">Количество заявок, поданных гражданами в соответствии с предложением, отображается в предложении на<text:s/><text:a xlink:href="http://trudvsem.ru" office:target-frame-name="_top" xlink:show="replace">цифровой платформе</text:a><text:s/>"Работа в России".</text:p>
      <text:p text:style-name="Нормальный"><text:bookmark-start text:name="anchor1016"/><text:bookmark-end text:name="anchor1016"/>16. В случае подачи заявок претендентами, обучающимися по образовательным программам:</text:p>
      <text:p text:style-name="Нормальный"><text:bookmark-start text:name="anchor101601"/><text:bookmark-end text:name="anchor101601"/>а) заказчик в установленные им сроки:</text:p>
      <text:p text:style-name="Нормальный">формирует список претендентов;</text:p>
      <text:p text:style-name="Нормальный">в случае если число претендентов превышает требуемое количество договоров о целевом обучении, проводит в порядке, установленном заказчиком, отбор<text:s/>претендентов для заключения договора о целевом обучении в соответствии с требуемым количеством договоров о целевом обучении;</text:p>
      <text:p text:style-name="Нормальный"><text:bookmark-start text:name="anchor101602"/><text:bookmark-end text:name="anchor101602"/>б) осуществляется заключение договора о целевом обучении между заказчиком, претендентом и иными сторонами договора о целевом обучении (при наличии).</text:p>
      <text:p text:style-name="Нормальный"><text:bookmark-start text:name="anchor1017"/><text:bookmark-end text:name="anchor1017"/>17. В случае подачи заявок претендентами, поступающими на обучение по образовательным программам (за исключением граждан, поступающих на целевое обучение в пределах квоты):</text:p>
      <text:p text:style-name="Нормальный"><text:bookmark-start text:name="anchor101701"/><text:bookmark-end text:name="anchor101701"/>а) претенденты участвуют в приеме на обучение по образовательным<text:s/>программам;</text:p>
      <text:p text:style-name="Нормальный"><text:bookmark-start text:name="anchor101702"/><text:bookmark-end text:name="anchor101702"/>б) в целях обеспечения заключения договора о целевом обучении сведения о зачислении претендентов передаются на<text:s/><text:a xlink:href="http://trudvsem.ru" office:target-frame-name="_top" xlink:show="replace">цифровую платформу</text:a><text:s/>"Работа в России" из информационной системы, определяемой Министерством науки<text:s/>и высшего образования Российской Федерации (в 2024 году - из федеральной 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информационной системы, определяемой Министерством просвещения Российской Федерации (при наличии технической возможности), либо направляются принимающими организациями заказчикам в течение 3 рабочих дней после издания распорядительного акта о зачислении, но не позднее чем за один день до начала учебного года;</text:p>
      <text:p text:style-name="Нормальный"><text:bookmark-start text:name="anchor101703"/><text:bookmark-end text:name="anchor101703"/>в) в случае если число претендентов, зачисленных на обучение по образовательным программам, превышает требуемое количество договоров о целевом обучении, заказчик проводит в установленном им порядке отбор претендентов для заключения договора о целевом обучении в соответствии с требуемым количеством договоров о целевом обучении;</text:p>
      <text:p text:style-name="Нормальный"><text:bookmark-start text:name="anchor101704"/><text:bookmark-end text:name="anchor101704"/>г) в период<text:s/>со дня, следующего за днем издания распорядительного акта о приеме гражданина на обучение, до дня начала учебного года включительно осуществляется заключение договора о целевом обучении между заказчиком, претендентом и иными сторонами договора о целевом обучении (при наличии).</text:p>
      <text:p text:style-name="Нормальный"><text:bookmark-start text:name="anchor1018"/><text:bookmark-end text:name="anchor1018"/>18. При приеме на целевое обучение в пределах квоты организация и обеспечение заключения договора о целевом обучении и заключение указанного договора с претендентами, поступающими на целевое обучение в пределах квоты, осуществляются<text:s/>в соответствии с<text:s/><text:a xlink:href="#anchor1600" office:target-frame-name="_top" xlink:show="replace">разделом VI</text:a><text:s/>настоящего Положения.</text:p>
      <text:p text:style-name="Нормальный"><text:bookmark-start text:name="anchor1019"/><text:bookmark-end text:name="anchor1019"/>19. При поступлении на обучение или во время обучения по образовательной программе гражданин вправе заключить договор о целевом обучении только с одним заказчиком.</text:p>
      <text:p text:style-name="Нормальный"><text:bookmark-start text:name="anchor1020"/><text:bookmark-end text:name="anchor1020"/>20. Договор<text:s/>о целевом обучении заключается в соответствии с<text:s/><text:a xlink:href="#anchor3000" office:target-frame-name="_top" xlink:show="replace">типовой формой</text:a><text:s/>договора о целевом обучении по образовательной программе среднего профессионального или высшего образования, утвержденной<text:s/><text:a xlink:href="#anchor0" office:target-frame-name="_top" xlink:show="replace">постановлением</text:a><text:s/>Правительства Российской Федерации от 27 апреля 2024 г. N 555 "О целевом обучении по образовательным программам среднего профессионального и высшего образования".</text:p>
      <text:p text:style-name="Нормальный"><text:bookmark-start text:name="anchor1021"/><text:bookmark-end text:name="anchor1021"/>21. Заключение договора о целевом обучении осуществляется в электронном виде или в письменном<text:s/>виде на бумажном носителе.</text:p>
      <text:p text:style-name="Нормальный">При заключении договора о целевом обучении в электронном виде заказчик, организация, осуществляющая образовательную деятельность (в случае если она является стороной договора), и работодатель (в случае если он является стороной договора) подписывают договор о целевом обучении на<text:s/><text:a xlink:href="http://trudvsem.ru" office:target-frame-name="_top" xlink:show="replace">цифровой платформе</text:a><text:s/>"Работа в России", гражданин подписывает договор о целевом обучении посредством мобильного приложения "Госключ".</text:p>
      <text:p text:style-name="Нормальный">При заключении договора о целевом обучении в письменном виде на бумажном носителе он заключается в количестве экземпляров по числу сторон договора о целевом обучении.</text:p>
      <text:p text:style-name="Нормальный">В 2024/25 учебном году заключение договора о целевом обучении с гражданином, обучающимся по образовательной программе, осуществляется только в письменном виде на бумажном носителе.</text:p>
      <text:p text:style-name="Нормальный">Заказчик:</text:p>
      <text:p text:style-name="Нормальный">осуществляет подготовку проекта договора о целевом обучении;</text:p>
      <text:p text:style-name="Нормальный">обеспечивает ознакомление гражданина и иных лиц, участвующих в заключении договора о целевом обучении (при наличии), с указанным<text:s/>проектом;</text:p>
      <text:p text:style-name="Нормальный">обеспечивает урегулирование разногласий по проекту договора о целевом обучении при их наличии;</text:p>
      <text:p text:style-name="Нормальный">определяет время и место заключения договора о целевом обучении и обеспечивает наличие необходимого количества экземпляров договора о целевом обучении<text:s/>для подписания в случае заключения договора о целевом обучении в письменном виде на бумажном носителе.</text:p>
      <text:p text:style-name="Нормальный">Не позднее 10 рабочих дней после заключения договора о целевом обучении гражданин в письменной форме уведомляет организацию, осуществляющую образовательную деятельность, в которой он обучается (в которую он принят на обучение), о заключении договора о целевом обучении.</text:p>
      <text:p text:style-name="Нормальный"><text:bookmark-start text:name="anchor1022"/><text:bookmark-end text:name="anchor1022"/>22. Несовершеннолетний гражданин заключает договор о целевом обучении с письменного согласия законного представителя, данного в письменном<text:s/>виде на бумажном носителе или посредством<text:s/><text:a xlink:href="https://www.gosuslugi.ru" office:target-frame-name="_top" xlink:show="replace">единого портала</text:a><text:s/>(при наличии технической возможности). Согласие законного представителя несовершеннолетнего гражданина является неотъемлемой частью договора о целевом обучении. При отсутствии согласия законного представителя несовершеннолетнего гражданина договор о целевом обучении считается не заключенным в связи с отказом гражданина от заключения договора о целевом обучении.</text:p>
      <text:p text:style-name="Нормальный">Согласие законного представителя не требуется в<text:s/>случаях, если гражданин приобрел дееспособность в полном объеме в соответствии с законодательством Российской Федерации.</text:p>
      <text:p text:style-name="Нормальный"/>
      <text:h text:style-name="Заголовок1" text:outline-level="1"><text:bookmark-start text:name="anchor1300"/><text:bookmark-end text:name="anchor1300"/>III. Требования, предъявляемые к гражданам</text:h>
      <text:p text:style-name="Нормальный"/>
      <text:p text:style-name="Нормальный"><text:bookmark-start text:name="anchor1023"/><text:bookmark-end text:name="anchor1023"/>23. Заказчики устанавливают прямо предусмотренные нормами законодательства Российской Федерации требования, предъявляемые к гражданам, из числа следующих:</text:p>
      <text:p text:style-name="Нормальный">требования в отношении допуска гражданина к осуществлению трудовой деятельности;</text:p>
      <text:p text:style-name="Нормальный">требования об отсутствии медицинских противопоказаний;</text:p>
      <text:p text:style-name="Нормальный">требования, установленные нормативными правовыми<text:s/>актами, определяющими особенности заключения договора о целевом обучении, стороной которого является орган и который включает в себя обязательство гражданина, заключившего договор о целевом обучении, по прохождению государственной службы или муниципальной<text:s/>службы после завершения обучения.</text:p>
      <text:p text:style-name="Нормальный">Если заказчик или работодатель является организацией, включенной в сводный реестр организаций оборонно-промышленного комплекса, формируемый в соответствии с<text:s/><text:a xlink:href="https://internet.garant.ru/document/redirect/70833138/212" office:target-frame-name="_top" xlink:show="replace">частью 2 статьи 21</text:a><text:s/>Федерального закона "О промышленной политике в Российской Федерации", расположенной на территории закрытого административно-территориального образования, он может установить требование в отношении проживания граждан на территории указанного административно-территориального образования.</text:p>
      <text:p text:style-name="Нормальный">При установлении требований, предъявляемых к гражданам, заказчики указывают конкретные нормы законодательства Российской Федерации, в соответствии с которыми устанавливаются такие требования.</text:p>
      <text:p text:style-name="Нормальный">В случае если для осуществления трудовой деятельности в соответствии с договором о целевом обучении необходимо наличие у гражданина допуска к сведениям, составляющим государственную тайну (далее - допуск к государственной тайне), заявка, подаваемая в электронном виде или в письменном виде на бумажном носителе, содержит уведомление о необходимости наличия допуска к государственной тайне с указанием оснований для отказа в допуске к государственной тайне, установленных<text:s/><text:a xlink:href="https://internet.garant.ru/document/redirect/10102673/22" office:target-frame-name="_top" xlink:show="replace">статьей 22</text:a><text:s/>Закона Российской Федерации "О государственной тайне", и об ответственности за подачу заявки, содержащей недостоверные сведения, связанные с допуском. Гражданин, подающий заявку, заверяет подписью факт его надлежащего уведомления и отсутствие у него на момент подачи заявки оснований для отказа в допуске к государственной тайне.</text:p>
      <text:p text:style-name="Нормальный"/>
      <text:h text:style-name="Заголовок1" text:outline-level="1"><text:bookmark-start text:name="anchor1400"/><text:bookmark-end text:name="anchor1400"/>IV. Содержание договора о целевом обучении, внесение изменений в договор о целевом обучении</text:h>
      <text:p text:style-name="Нормальный"/>
      <text:p text:style-name="Нормальный"><text:bookmark-start text:name="anchor1024"/><text:bookmark-end text:name="anchor1024"/>24. В договоре о целевом обучении указываются следующие характеристики, условия и требования:</text:p>
      <text:p text:style-name="Нормальный"><text:bookmark-start text:name="anchor102401"/><text:bookmark-end text:name="anchor102401"/>а) характеристики обучения:</text:p>
      <text:p text:style-name="Нормальный">уровень образования (среднее профессиональное или высшее образование);</text:p>
      <text:p text:style-name="Нормальный">код и наименование профессии, специальности, направления подготовки, шифр и наименование научной специальности,<text:s/>по которым гражданин должен освоить образовательную программу;</text:p>
      <text:p text:style-name="Нормальный">наименование организации, осуществляющей образовательную деятельность, в которой гражданин должен освоить образовательную программу, а также указание о том, что гражданин должен освоить образовательную программу непосредственно в организации, осуществляющей образовательную деятельность, либо наименование филиала, в котором гражданин должен освоить образовательную программу;</text:p>
      <text:p text:style-name="Нормальный">форма обучения, по которой гражданин должен освоить образовательную программу (указывается по решению заказчика);</text:p>
      <text:p text:style-name="Нормальный">направленность (профиль) образовательной программы, которую должен освоить гражданин, в рамках профессии, специальности, направления подготовки, научной специальности (указывается по решению заказчика);</text:p>
      <text:p text:style-name="Нормальный">образовательная программа среднего профессионального образования, реализуемая на базе основного общего или среднего общего образования (указывается по решению заказчика);</text:p>
      <text:p text:style-name="Нормальный">необходимость наличия государственной аккредитации образовательной программы, которую должен освоить гражданин, за исключением программ аспирантуры (указывается по решению заказчика);</text:p>
      <text:p text:style-name="Нормальный"><text:bookmark-start text:name="anchor102402"/><text:bookmark-end text:name="anchor102402"/>б) сведения о месте осуществления трудовой деятельности:</text:p>
      <text:p text:style-name="Нормальный">наименование организации (индивидуального предпринимателя), в которой будет осуществляться трудовая деятельность. В случае невозможности указания наименования конкретной организации (конкретного индивидуального предпринимателя) указывается профиль деятельности организации (индивидуального предпринимателя), в которой будет осуществляться трудовая деятельность. В случае невозможности указания наименования конкретной организации (конкретного индивидуального предпринимателя) и профиля деятельности организации (индивидуального предпринимателя) указывается трудовая функция (функции), которая определяется посредством указания должностей, профессий, специальностей, квалификаций, видов работы (по решению заказчика);</text:p>
      <text:p text:style-name="Нормальный">территориальная характеристика места осуществления трудовой деятельности - фактический адрес, по которому будет осуществляться трудовая деятельность, или наименование объекта (объектов) административно-территориального деления в пределах субъекта Российской Федерации (муниципального образования), или наименование субъекта (субъектов) Российской Федерации;</text:p>
      <text:p text:style-name="Нормальный">организационно-правовая форма (формы) организации, в которой будет осуществляться трудовая деятельность (указывается по решению заказчика);</text:p>
      <text:p text:style-name="Нормальный"><text:bookmark-start text:name="anchor102403"/><text:bookmark-end text:name="anchor102403"/>в) срок трудовой деятельности;</text:p>
      <text:p text:style-name="Нормальный"><text:bookmark-start text:name="anchor102404"/><text:bookmark-end text:name="anchor102404"/>г) условия оплаты труда в период осуществления трудовой деятельности (указываются по решению заказчика);</text:p>
      <text:p text:style-name="Нормальный"><text:bookmark-start text:name="anchor102405"/><text:bookmark-end text:name="anchor102405"/>д) срок трудоустройства;</text:p>
      <text:p text:style-name="Нормальный"><text:bookmark-start text:name="anchor102406"/><text:bookmark-end text:name="anchor102406"/>е) иные условия осуществления трудовой деятельности (в том числе осуществление трудовой деятельности по совместительству, дистанционно, вахтовым методом) (указываются по решению заказчика);</text:p>
      <text:p text:style-name="Нормальный"><text:bookmark-start text:name="anchor102407"/><text:bookmark-end text:name="anchor102407"/>ж) условия возможного изменения места осуществления трудовой деятельности с учетом требований<text:s/><text:a xlink:href="#anchor1032" office:target-frame-name="_top" xlink:show="replace">пунктов 32</text:a>,<text:s/><text:a xlink:href="#anchor1079" office:target-frame-name="_top" xlink:show="replace">79 - 81</text:a><text:s/>настоящего Положения;</text:p>
      <text:p text:style-name="Нормальный"><text:bookmark-start text:name="anchor102408"/><text:bookmark-end text:name="anchor102408"/>з) сведения о мерах поддержки в период обучения и период трудовой деятельности гражданина (в случае приема гражданина на целевое обучение в пределах квоты по программам бакалавриата и программам специалитета меры материального стимулирования в период обучения устанавливаются в объеме не ниже размера государственной академической стипендии, назначаемой в порядке, предусмотренном<text:s/><text:a xlink:href="https://internet.garant.ru/document/redirect/70291362/108453" office:target-frame-name="_top" xlink:show="replace">частью 3 статьи 36</text:a><text:s/>Федерального закона "Об образовании в Российской Федерации");</text:p>
      <text:p text:style-name="Нормальный"><text:bookmark-start text:name="anchor102409"/><text:bookmark-end text:name="anchor102409"/>и) условия:</text:p>
      <text:p text:style-name="Нормальный">о прохождении гражданином практики у заказчика или работодателя (за исключением случая, если прохождение практики у заказчика или работодателя невозможно, в том числе в связи с отсутствием необходимых технических средств, помещений);</text:p>
      <text:p text:style-name="Нормальный">о прохождении гражданином практической подготовки у заказчика или работодателя по дисциплинам, модулям (указывается по<text:s/>решению заказчика);</text:p>
      <text:p text:style-name="Нормальный">о сопровождении гражданина наставником;</text:p>
      <text:p text:style-name="Нормальный"><text:bookmark-start text:name="anchor102410"/><text:bookmark-end text:name="anchor102410"/>к) требования к успеваемости и возможность сокращения заказчиком мер поддержки при невыполнении гражданином этих требований (указываются по решению заказчика);</text:p>
      <text:p text:style-name="Нормальный"><text:bookmark-start text:name="anchor102411"/><text:bookmark-end text:name="anchor102411"/>л) права и обязанности сторон договора о целевом обучении.</text:p>
      <text:p text:style-name="Нормальный"><text:bookmark-start text:name="anchor1025"/><text:bookmark-end text:name="anchor1025"/>25. В случае если заказчиком является орган либо работодатель включен в сводный реестр организаций оборонно-промышленного комплекса, формируемый в соответствии с<text:s/><text:a xlink:href="https://internet.garant.ru/document/redirect/70833138/212" office:target-frame-name="_top" xlink:show="replace">частью 2 статьи 21</text:a><text:s/>Федерального закона "О промышленной политике в Российской Федерации", сведения о месте осуществления трудовой деятельности могут содержать только данные об основном виде деятельности и организационно-правовой форме организации, в которую будет трудоустроен гражданин в соответствии с договором о целевом обучении, а также о субъекте Российской Федерации, на территории которого такое юридическое лицо расположено.</text:p>
      <text:p text:style-name="Нормальный"><text:bookmark-start text:name="anchor1026"/><text:bookmark-end text:name="anchor1026"/>26. Срок трудоустройства гражданина в соответствии с полученной квалификацией отсчитывается от даты отчисления гражданина из организации, осуществляющей образовательную деятельность, в связи с получением образования (завершением обучения).</text:p>
      <text:p text:style-name="Нормальный"><text:bookmark-start text:name="anchor10262"/><text:bookmark-end text:name="anchor10262"/>В случае если для осуществления трудовой деятельности в соответствии с полученной квалификацией необходимо прохождение аккредитации специалиста, срок трудоустройства предусматривает, что для прохождения аккредитации гражданину предоставляется 6 месяцев после отчисления из организации, осуществляющей образовательную деятельность, в связи с получением образования (завершением обучения).</text:p>
      <text:p text:style-name="Нормальный"><text:bookmark-start text:name="anchor1027"/><text:bookmark-end text:name="anchor1027"/>27. Срок трудовой деятельности исчисляется с последнего дня срока трудоустройства. В случае если трудовой договор (дополнительное соглашение к трудовому договору) в соответствии с полученной квалификацией заключен ранее последнего дня срока трудоустройства, срок трудовой деятельности исчисляется со дня заключения трудового договора или дополнительного соглашения к трудовому договору.</text:p>
      <text:p text:style-name="Нормальный">В случае если гражданин расторгает трудовой договор до истечения срока трудовой деятельности и заключает новый трудовой договор, срок трудовой деятельности продлевается в соответствии с<text:s/><text:a xlink:href="#anchor1052" office:target-frame-name="_top" xlink:show="replace">пунктом 52</text:a><text:s/>настоящего Положения.</text:p>
      <text:p text:style-name="Нормальный"><text:bookmark-start text:name="anchor1028"/><text:bookmark-end text:name="anchor1028"/>28. В договоре о целевом обучении, предусматривающем прохождение практической подготовки и сопровождение гражданина наставником, устанавливаются:</text:p>
      <text:p text:style-name="Нормальный"><text:bookmark-start text:name="anchor102801"/><text:bookmark-end text:name="anchor102801"/>а) места проведения практической подготовки с указанием ее содержания;</text:p>
      <text:p text:style-name="Нормальный"><text:bookmark-start text:name="anchor102802"/><text:bookmark-end text:name="anchor102802"/>б) обязательства:</text:p>
      <text:p text:style-name="Нормальный">организации, осуществляющей образовательную деятельность, - по организации практической подготовки в местах, определенных договором о целевом обучении;</text:p>
      <text:p text:style-name="Нормальный">заказчика и (или) работодателя - по обеспечению условий для прохождения практической подготовки в местах, определенных договором о целевом обучении, в том числе по сопровождению гражданина наставником.</text:p>
      <text:p text:style-name="Нормальный"><text:bookmark-start text:name="anchor1029"/><text:bookmark-end text:name="anchor1029"/>29. В договоре<text:s/>о целевом обучении, предусматривающем требования к успеваемости и возможность сокращения заказчиком мер поддержки при невыполнении гражданином этих требований, устанавливаются:</text:p>
      <text:p text:style-name="Нормальный"><text:bookmark-start text:name="anchor102901"/><text:bookmark-end text:name="anchor102901"/>а) требования к успеваемости с указанием критериев их исполнения, в том числе в<text:s/>отношении отдельных дисциплин (модулей) и (или) практики, перечень которых указывается в договоре о целевом обучении;</text:p>
      <text:p text:style-name="Нормальный"><text:bookmark-start text:name="anchor102902"/><text:bookmark-end text:name="anchor102902"/>б) порядок сокращения мер поддержки при невыполнении гражданином требований к успеваемости;</text:p>
      <text:p text:style-name="Нормальный"><text:bookmark-start text:name="anchor102903"/><text:bookmark-end text:name="anchor102903"/>в) условия восстановления мер поддержки;</text:p>
      <text:p text:style-name="Нормальный"><text:bookmark-start text:name="anchor102904"/><text:bookmark-end text:name="anchor102904"/>г) обязательства:</text:p>
      <text:p text:style-name="Нормальный">организации, осуществляющей образовательную деятельность, - по предоставлению заказчику по его заявлению сведений о результатах освоения гражданином образовательной программы, результатах прохождения им промежуточной и итоговой (государственной итоговой) аттестации;</text:p>
      <text:p text:style-name="Нормальный">заказчика - по информированию гражданина о сокращении мер поддержки при невыполнении им требований к успеваемости.</text:p>
      <text:p text:style-name="Нормальный"><text:bookmark-start text:name="anchor1030"/><text:bookmark-end text:name="anchor1030"/>30. Заказчик может оплачивать обучение гражданина по образовательной программе полностью или частично. Заказчик может оплачивать обучение гражданина по образовательной программе непосредственно и (или) путем выплаты компенсации гражданину (физическому или юридическому лицу, оплачивающему обучение гражданина) (далее - выплата компенсации на оплату обучения).</text:p>
      <text:p text:style-name="Нормальный">В случае если заказчик оплачивает обучение гражданина по образовательной программе, договор о целевом обучении может содержать условия договора об оказании платных образовательных услуг, предусмотренные<text:s/><text:a xlink:href="https://internet.garant.ru/document/redirect/70291362/54" office:target-frame-name="_top" xlink:show="replace">статьей 54</text:a><text:s/>Федерального закона "Об образовании в Российской Федерации", либо заказчик может заключить договор о целевом обучении и договор об оказании платных образовательных услуг.</text:p>
      <text:p text:style-name="Нормальный">Оплата обучения гражданина заказчиком полностью или частично (в том числе путем выплаты компенсации на оплату обучения) является мерой поддержки, предоставляемой заказчиком гражданину в период обучения в соответствии с договором о целевом обучении.</text:p>
      <text:p text:style-name="Нормальный"><text:bookmark-start text:name="anchor1031"/><text:bookmark-end text:name="anchor1031"/>31. Договор о целевом обучении может содержать иные условия, не ухудшающие положение сторон договора о целевом обучении по сравнению с установленным законодательством Российской Федерации.</text:p>
      <text:p text:style-name="Нормальный"><text:bookmark-start text:name="anchor1032"/><text:bookmark-end text:name="anchor1032"/>32. По соглашению сторон договора о целевом обучении в него могут быть внесены изменения.</text:p>
      <text:p text:style-name="Нормальный">Условия осуществления трудовой деятельности (в том числе организация, в которой будет осуществляться трудовая деятельность, территориальная характеристика места осуществления трудовой деятельности) могут быть изменены по соглашению сторон договора о целевом обучении с учетом требований к изменению субъекта Российской Федерации, установленных<text:s/><text:a xlink:href="#anchor1079" office:target-frame-name="_top" xlink:show="replace">пунктами 79 - 81</text:a><text:s/>настоящего Положения.</text:p>
      <text:p text:style-name="Нормальный">В случае если гражданин желает быть переведенным на обучение с характеристиками обучения, не соответствующими договору о целевом обучении, внутри организации, осуществляющей образовательную деятельность, в которой он обучается в соответствии с договором о целевом обучении, или из указанной организации в другую организацию, осуществляющую образовательную деятельность, он согласовывает вопрос о переводе<text:s/>с заказчиком и после внесения в договор о целевом обучении изменений, предусматривающих указание соответствующих характеристик обучения, подает заявление о переводе.</text:p>
      <text:p text:style-name="Нормальный"><text:bookmark-start text:name="anchor1033"/><text:bookmark-end text:name="anchor1033"/>33. Изменения, которые вносятся в договор о целевом обучении, оформляются дополнительными<text:s/>соглашениями к нему. Указанные дополнительные соглашения заключаются в порядке, соответствующем порядку заключения договора о целевом обучении, определенному<text:s/><text:a xlink:href="#anchor1021" office:target-frame-name="_top" xlink:show="replace">пунктом 21</text:a><text:s/>настоящего Положения.</text:p>
      <text:p text:style-name="Нормальный">В 2024/25 учебном году заключение<text:s/>дополнительного соглашения к договору о целевом обучении осуществляется только в письменном виде на бумажном носителе, если договор о целевом обучении заключен с гражданином, обучающимся по образовательной программе, а также если договор о целевом обучении<text:s/>заключен с гражданином, принятым на обучение, и дополнительное соглашение заключается после начала учебного года.</text:p>
      <text:p text:style-name="Нормальный"/>
      <text:h text:style-name="Заголовок1" text:outline-level="1"><text:bookmark-start text:name="anchor1500"/><text:bookmark-end text:name="anchor1500"/>V. Приостановление и возобновление исполнения обязательств по договору о целевом обучении, незаключение, расторжение договора о целевом обучении, отказ от заключения договора о целевом обучении, освобождение сторон договора о целевом обучении от исполнения (от ответственности за неисполнение) обязательств по договору о целевом обучении</text:h>
      <text:p text:style-name="Нормальный"/>
      <text:h text:style-name="Заголовок1" text:outline-level="1"><text:bookmark-start text:name="anchor1510"/><text:bookmark-end text:name="anchor1510"/>1. Расторжение, незаключение договора о целевом обучении,<text:s/>приостановление и возобновление исполнения обязательств по договору о целевом обучении по обстоятельствам, препятствующим освоению образовательной программы или осуществлению трудовой деятельности</text:h>
      <text:p text:style-name="Нормальный"/>
      <text:p text:style-name="Нормальный"><text:bookmark-start text:name="anchor1034"/><text:bookmark-end text:name="anchor1034"/>34. Гражданин имеет право на освобождение от ответственности за неисполнение обязательств по договору о целевом обучении в порядке, предусмотренном<text:s/><text:a xlink:href="#anchor1035" office:target-frame-name="_top" xlink:show="replace">пунктом 35</text:a><text:s/>настоящего Положения, при наличии одного из следующих оснований, имеющих место в период до завершения освоения гражданином образовательной программы:</text:p>
      <text:p text:style-name="Нормальный"><text:bookmark-start text:name="anchor103401"/><text:bookmark-end text:name="anchor103401"/>а) гражданин осуществляет уход за сыном, дочерью, родителем (усыновителем), супругом (супругой), которые признаны ребенком-инвалидом, инвалидом I группы (далее - подопечный-инвалид), или постоянный уход за родителем (усыновителем),<text:s/>супругом (супругой), родным братом, родной сестрой, дедушкой, бабушкой, которые не находятся на полном государственном обеспечении и нуждаются по состоянию здоровья в постоянном уходе (помощи, надзоре) в соответствии с заключением федерального учреждения<text:s/>медико-социальной экспертизы по месту их жительства (далее - подопечный, нуждающийся в постоянном уходе), отсутствуют другие лица, обязанные по закону содержать подопечного, нуждающегося в постоянном уходе, уход за подопечным-инвалидом или подопечным, нуждающимся в постоянном уходе, осуществляется в месте, отличном от места освоения гражданином образовательной программы по очной и (или) очно-заочной форме обучения, необходимость осуществления указанного ухода возникла после подачи заявки или условия осуществления указанного ухода изменились после подачи заявки;</text:p>
      <text:p text:style-name="Нормальный"><text:bookmark-start text:name="anchor103402"/><text:bookmark-end text:name="anchor103402"/>б) супруг (супруга) гражданина является военнослужащим (за исключением военнослужащих, проходящих военную службу по призыву или мобилизации) и проходит военную службу в месте, отличном от места освоения гражданином образовательной программы по очной и (или) очно-заочной форме обучения, прохождение военной службы супругом (супругой) гражданина началось после подачи заявки или место прохождения военной службы супругом (супругой) гражданина изменилось после подачи заявки;</text:p>
      <text:p text:style-name="Нормальный"><text:bookmark-start text:name="anchor103403"/><text:bookmark-end text:name="anchor103403"/>в) после подачи заявки гражданин признан инвалидом I или II группы;</text:p>
      <text:p text:style-name="Нормальный"><text:bookmark-start text:name="anchor103404"/><text:bookmark-end text:name="anchor103404"/>г) после подачи заявки выявлено несоответствие гражданина требованиям, установленным законодательством Российской Федерации для освоения образовательной программы, и (или) неустранимое несоответствие гражданина требованиям, установленным законодательством Российской Федерации для осуществления трудовой деятельности (в том числе наличие у гражданина медицинских противопоказаний, судимости, отказ в допуске к государственной<text:s/>тайне).</text:p>
      <text:p text:style-name="Нормальный"><text:bookmark-start text:name="anchor1035"/><text:bookmark-end text:name="anchor1035"/>35. При наличии основания, указанного в<text:s/><text:a xlink:href="#anchor1034" office:target-frame-name="_top" xlink:show="replace">пункте 34</text:a><text:s/>настоящего Положения, гражданин вправе направить заказчику уведомление о наличии такого основания с приложением подтверждающего документа (документов), за исключением случая, указанного в<text:s/><text:a xlink:href="#anchor10352" office:target-frame-name="_top" xlink:show="replace">абзаце втором</text:a><text:s/>настоящего пункта.</text:p>
      <text:p text:style-name="Нормальный"><text:bookmark-start text:name="anchor10352"/><text:bookmark-end text:name="anchor10352"/>В случае если информация о несоответствии, указанном в<text:s/><text:a xlink:href="#anchor103404" office:target-frame-name="_top" xlink:show="replace">подпункте "г" пункта 34</text:a><text:s/>настоящего Положения, получена заказчиком, он не позднее 10 рабочих дней после получения информации направляет гражданину уведомление о таком несоответствии.</text:p>
      <text:p text:style-name="Нормальный">Договор о целевом обучении считается расторгнутым со дня получения заказчиком или гражданином уведомления, стороны договора о целевом обучении освобождаются от ответственности за неисполнение обязательств по договору о целевом обучении.</text:p>
      <text:p text:style-name="Нормальный">В случае если на момент получения заказчиком или гражданином уведомления, указанного в<text:s/><text:a xlink:href="#anchor1035" office:target-frame-name="_top" xlink:show="replace">абзаце первом</text:a><text:s/>или<text:s/><text:a xlink:href="#anchor10352" office:target-frame-name="_top" xlink:show="replace">втором</text:a><text:s/>настоящего пункта, договор о целевом обучении не заключен, гражданин и заказчик освобождаются от<text:s/>ответственности за незаключение договора о целевом обучении.</text:p>
      <text:p text:style-name="Нормальный"><text:bookmark-start text:name="anchor1036"/><text:bookmark-end text:name="anchor1036"/>36. Гражданин имеет право на приостановление исполнения обязательств по договору о целевом обучении или на освобождение от ответственности за неисполнение обязательств по договору о целевом обучении в порядке, установленном<text:s/><text:a xlink:href="#anchor1038" office:target-frame-name="_top" xlink:show="replace">пунктами 38</text:a><text:s/>и<text:s/><text:a xlink:href="#anchor1039" office:target-frame-name="_top" xlink:show="replace">39</text:a><text:s/>настоящего Положения, при наличии одного из следующих оснований, имеющих место в период после завершения освоения гражданином образовательной программы:</text:p>
      <text:p text:style-name="Нормальный"><text:bookmark-start text:name="anchor103601"/><text:bookmark-end text:name="anchor103601"/>а) гражданин осуществляет уход за подопечным-инвалидом или за подопечным, нуждающимся в постоянном уходе, отсутствуют другие лица, обязанные по закону содержать подопечного, нуждающегося в постоянном уходе, уход за подопечным-инвалидом или подопечным, нуждающимся в постоянном уходе, осуществляется в месте, отличном от места осуществления трудовой деятельности, необходимость осуществления указанного ухода возникла после подачи заявки или условия осуществления указанного ухода изменились после подачи заявки;</text:p>
      <text:p text:style-name="Нормальный"><text:bookmark-start text:name="anchor103602"/><text:bookmark-end text:name="anchor103602"/>б) супруг (супруга) гражданина является военнослужащим (за исключением военнослужащих, проходящих военную службу по призыву или мобилизации) и проходит военную службу в месте, отличном от места осуществления трудовой деятельности гражданином, прохождение<text:s/>военной службы супругом (супругой) гражданина началось после подачи заявки или место прохождения военной службы супругом (супругой) гражданина изменилось после подачи заявки;</text:p>
      <text:p text:style-name="Нормальный"><text:bookmark-start text:name="anchor103603"/><text:bookmark-end text:name="anchor103603"/>в) после подачи заявки гражданин признан инвалидом I или II группы;</text:p>
      <text:p text:style-name="Нормальный"><text:bookmark-start text:name="anchor103604"/><text:bookmark-end text:name="anchor103604"/>г) после подачи заявки выявлено несоответствие гражданина требованиям, установленным законодательством Российской Федерации для осуществления трудовой деятельности (в том числе наличие у гражданина медицинских противопоказаний, судимости, отказ в допуске к государственной тайне);</text:p>
      <text:p text:style-name="Нормальный"><text:bookmark-start text:name="anchor103605"/><text:bookmark-end text:name="anchor103605"/>д) беременность и (или) роды;</text:p>
      <text:p text:style-name="Нормальный"><text:bookmark-start text:name="anchor103606"/><text:bookmark-end text:name="anchor103606"/>е) осуществление гражданином ухода за ребенком до достижения им возраста 3 лет;</text:p>
      <text:p text:style-name="Нормальный"><text:bookmark-start text:name="anchor103607"/><text:bookmark-end text:name="anchor103607"/>ж) временная нетрудоспособность гражданина, длящаяся более одного месяца.</text:p>
      <text:p text:style-name="Нормальный"><text:bookmark-start text:name="anchor1037"/><text:bookmark-end text:name="anchor1037"/>37. При наличии одного из оснований, указанных в<text:s/><text:a xlink:href="#anchor103601" office:target-frame-name="_top" xlink:show="replace">подпунктах "а" - "в"</text:a><text:s/>и<text:s/><text:a xlink:href="#anchor103605" office:target-frame-name="_top" xlink:show="replace">"д" - "ж" пункта 36</text:a><text:s/>настоящего Положения, гражданин вправе направить заказчику уведомление о наличии указанного основания с приложением подтверждающего документа (документов).</text:p>
      <text:p text:style-name="Нормальный"><text:bookmark-start text:name="anchor10372"/><text:bookmark-end text:name="anchor10372"/>В случае если заказчиком получена информация о наличии основания, указанного в<text:s/><text:a xlink:href="#anchor103604" office:target-frame-name="_top" xlink:show="replace">подпункте "г" пункта 36</text:a><text:s/>настоящего Положения, он не позднее 10 рабочих дней после получения информации направляет гражданину уведомление о таком несоответствии.</text:p>
      <text:p text:style-name="Нормальный"><text:bookmark-start text:name="anchor1038"/><text:bookmark-end text:name="anchor1038"/>38. В случае если заказчик получил уведомление от гражданина о наличии одного из оснований, указанных в<text:s/><text:a xlink:href="#anchor103601" office:target-frame-name="_top" xlink:show="replace">подпунктах "а" - "в"</text:a><text:s/>и<text:s/><text:a xlink:href="#anchor103605" office:target-frame-name="_top" xlink:show="replace">"д" - "ж" пункта 36</text:a><text:s/>настоящего Положения, или информацию<text:s/>о наличии основания, указанного в<text:s/><text:a xlink:href="#anchor103604" office:target-frame-name="_top" xlink:show="replace">подпункте "г" пункта 36</text:a><text:s/>настоящего Положения, и указанное основание не может быть прекращено (устранено) в течение срока трудовой деятельности, договор о целевом обучении считается расторгнутым, стороны договора о целевом обучении освобождаются от ответственности за неисполнение обязательств по договору о целевом обучении.</text:p>
      <text:p text:style-name="Нормальный">В случае если заказчик получил уведомление от гражданина о наличии одного из оснований, указанных в<text:s/><text:a xlink:href="#anchor103601" office:target-frame-name="_top" xlink:show="replace">подпунктах "а" - "в"</text:a><text:s/>и<text:s/><text:a xlink:href="#anchor103605" office:target-frame-name="_top" xlink:show="replace">"д" - "ж" пункта 36</text:a><text:s/>настоящего Положения, или информацию о наличии основания, указанного в<text:s/><text:a xlink:href="#anchor103604" office:target-frame-name="_top" xlink:show="replace">подпункте "г" пункта 36</text:a><text:s/>настоящего Положения, и указанное основание может быть прекращено (устранено) в течение срока трудовой деятельности:</text:p>
      <text:p text:style-name="Нормальный">исполнение обязательств по договору о целевом обучении приостанавливается на один год со дня получения заказчиком уведомления, указанного в<text:s/><text:a xlink:href="#anchor1037" office:target-frame-name="_top" xlink:show="replace">абзаце первом<text:s/>пункта 37</text:a><text:s/>настоящего Положения, или информации, указанной в<text:s/><text:a xlink:href="#anchor10372" office:target-frame-name="_top" xlink:show="replace">абзаце втором пункта 37</text:a><text:s/>настоящего Положения;</text:p>
      <text:p text:style-name="Нормальный">в течение срока трудовой деятельности гражданин ежегодно направляет заказчику уведомление о наличии или прекращении (устранении) основания, указанного в<text:s/><text:a xlink:href="#anchor1038" office:target-frame-name="_top" xlink:show="replace">абзаце первом</text:a><text:s/>настоящего пункта, с приложением подтверждающего документа (документов);</text:p>
      <text:p text:style-name="Нормальный">в случае прекращения (устранения) основания, а также в случае если гражданин в течение одного месяца после<text:s/>завершения очередного года со дня возникновения основания, указанного в<text:s/><text:a xlink:href="#anchor1038" office:target-frame-name="_top" xlink:show="replace">абзаце первом</text:a><text:s/>настоящего пункта, не уведомил заказчика о наличии такого основания, исполнение обязательств по договору о целевом обучении возобновляется и<text:s/>договор о целевом обучении действует до истечения срока трудовой деятельности;</text:p>
      <text:p text:style-name="Нормальный">в случае если основание, указанное в<text:s/><text:a xlink:href="#anchor1036" office:target-frame-name="_top" xlink:show="replace">пункте 36</text:a><text:s/>настоящего Положения, не прекращено (не устранено) до истечения срока трудовой деятельности, договор<text:s/>о целевом обучении считается расторгнутым и стороны договора о целевом обучении освобождаются от ответственности за неисполнение обязательств по договору о целевом обучении.</text:p>
      <text:p text:style-name="Нормальный"><text:bookmark-start text:name="anchor1039"/><text:bookmark-end text:name="anchor1039"/>39. По основаниям, указанным в<text:s/><text:a xlink:href="#anchor103605" office:target-frame-name="_top" xlink:show="replace">подпунктах "д" - "ж"<text:s/>пункта 36</text:a><text:s/>настоящего Положения, исполнение обязательств по договору о целевом обучении приостанавливается на период отпуска по беременности и родам (при отсутствии указанного отпуска - на период, соответствующий длительности указанного отпуска, предоставляемого в соответствующем случае), на период ухода за ребенком до достижения им возраста 3 лет, временной нетрудоспособности гражданина.</text:p>
      <text:p text:style-name="Нормальный">Приостановление исполнения обязательств по договору о целевом обучении по указанному основанию не осуществляется, если отпуск по беременности и родам, отпуск по уходу за ребенком до достижения им возраста 3 лет предоставляются по месту осуществления трудовой деятельности, установленному договором о целевом обучении, или временная нетрудоспособность гражданина возникла в период осуществления трудовой деятельности.</text:p>
      <text:p text:style-name="Нормальный"><text:bookmark-start text:name="anchor1040"/><text:bookmark-end text:name="anchor1040"/>40. В случае предоставления гражданину в период освоения образовательной программы академического отпуска, отпуска по беременности и родам, отпуска по уходу за ребенком до достижения им возраста 3 лет, в случае прохождения гражданином военной службы по мобилизации в период освоения образовательной программы исполнение обязательств по договору о целевом обучении приостанавливается на период соответствующего отпуска или прохождения военной службы по мобилизации.</text:p>
      <text:p text:style-name="Нормальный"><text:bookmark-start text:name="anchor1041"/><text:bookmark-end text:name="anchor1041"/>41. Гражданин не позднее 10 рабочих дней после предоставления ему отпуска, указанного в<text:s/><text:a xlink:href="#anchor1040" office:target-frame-name="_top" xlink:show="replace">пункте 40</text:a><text:s/>настоящего Положения, или после мобилизации его на военную службу направляет заказчику уведомление о предоставлении указанного отпуска<text:s/>или о прохождении военной службы по мобилизации с приложением подтверждающего документа (документов).</text:p>
      <text:p text:style-name="Нормальный">Не позднее 10 рабочих дней после завершения соответствующего отпуска или прохождения военной службы по мобилизации гражданин направляет заказчику уведомление о завершении соответствующего отпуска или военной службы. Исполнение обязательств по договору о целевом обучении возобновляется не позднее одного месяца со дня получения уведомления заказчиком.</text:p>
      <text:p text:style-name="Нормальный"><text:bookmark-start text:name="anchor1042"/><text:bookmark-end text:name="anchor1042"/>42. Исполнение обязательств по договору о целевом обучении<text:s/>приостанавливается при наличии одного из следующих оснований, имеющих место после завершения освоения образовательной программы, в порядке, установленном<text:s/><text:a xlink:href="#anchor1043" office:target-frame-name="_top" xlink:show="replace">пунктом 43</text:a><text:s/>настоящего Положения:</text:p>
      <text:p text:style-name="Нормальный">прохождение гражданином военной службы<text:s/>по призыву, по контракту, по мобилизации;</text:p>
      <text:p text:style-name="Нормальный">прохождение гражданином альтернативной гражданской службы.</text:p>
      <text:p text:style-name="Нормальный"><text:bookmark-start text:name="anchor1043"/><text:bookmark-end text:name="anchor1043"/>43. В случае возникновения основания, указанного в<text:s/><text:a xlink:href="#anchor1042" office:target-frame-name="_top" xlink:show="replace">пункте 42</text:a><text:s/>настоящего Положения, гражданин не позднее 10 рабочих дней после<text:s/>возникновения такого основания направляет заказчику уведомление о наличии соответствующего основания с приложением подтверждающего документа (документов). Исполнение обязательств по договору о целевом обучении приостанавливается со дня получения заказчиком<text:s/>указанного уведомления до завершения периода действия указанного основания.</text:p>
      <text:p text:style-name="Нормальный">В случае если указанное основание не прекращено до истечения срока трудовой деятельности, договор о целевом обучении считается расторгнутым, стороны договора о целевом обучении освобождаются от ответственности за неисполнение обязательств по договору о целевом обучении.</text:p>
      <text:p text:style-name="Нормальный"><text:bookmark-start text:name="anchor1044"/><text:bookmark-end text:name="anchor1044"/>44. Договор о целевом обучении считается расторгнутым или не заключается в порядке, установленном<text:s/><text:a xlink:href="#anchor1045" office:target-frame-name="_top" xlink:show="replace">пунктами 45</text:a><text:s/>и<text:s/><text:a xlink:href="#anchor1046" office:target-frame-name="_top" xlink:show="replace">46</text:a><text:s/>настоящего Положения, при наличии одного из следующих оснований, имеющих место до завершения освоения образовательной программы:</text:p>
      <text:p text:style-name="Нормальный">ликвидация организации, осуществляющей образовательную деятельность, в которой гражданин осваивал образовательную программу (в которую гражданин был принят для освоения образовательной программы);</text:p>
      <text:p text:style-name="Нормальный">аннулирование лицензии на осуществление образовательной деятельности по образовательной программе (далее - лицензия) организации, осуществляющей образовательную деятельность, в<text:s/>которой гражданин осваивает образовательную программу (в которую гражданин принят для освоения образовательной программы), приостановление действия лицензии указанной организации;</text:p>
      <text:p text:style-name="Нормальный">лишение организации, осуществляющей образовательную деятельность, в которой<text:s/>гражданин осваивает образовательную программу (в которую гражданин принят для освоения образовательной программы), государственной аккредитации по образовательной программе (если в договоре о целевом обучении установлена необходимость наличия государственной аккредитации образовательной программы).</text:p>
      <text:p text:style-name="Нормальный"><text:bookmark-start text:name="anchor1045"/><text:bookmark-end text:name="anchor1045"/>45. Организация, осуществляющая образовательную деятельность, в которой обучается гражданин, заключивший договор о целевом обучении, в течение 10 рабочих дней со дня возникновения основания, указанного в<text:s/><text:a xlink:href="#anchor1044" office:target-frame-name="_top" xlink:show="replace">пункте 44</text:a><text:s/>настоящего Положения, направляет заказчику уведомление о возникновении указанного основания с приложением подтверждающего документа (документов).</text:p>
      <text:p text:style-name="Нормальный"><text:bookmark-start text:name="anchor1046"/><text:bookmark-end text:name="anchor1046"/>46. При наличии основания, указанного в<text:s/><text:a xlink:href="#anchor1044" office:target-frame-name="_top" xlink:show="replace">пункте 44</text:a><text:s/>настоящего Положения:</text:p>
      <text:p text:style-name="Нормальный">если гражданин переведен в организацию, осуществляющую образовательную деятельность, которая не указана в договоре о целевом обучении, заказчик вправе внести в договор о целевом обучении изменения, обеспечивающие указание этой организации в договоре о целевом обучении. В случае невнесения в договор о целевом обучении указанных изменений договор о целевом обучении считается расторгнутым со дня возникновения указанного основания, стороны договора о целевом обучении освобождаются от ответственности за неисполнение обязательств по договору о целевом обучении;</text:p>
      <text:p text:style-name="Нормальный">если гражданин не переведен в другую организацию, осуществляющую образовательную деятельность, по независящим от него причинам, договор о целевом обучении считается расторгнутым со дня<text:s/>возникновения указанного основания, стороны договора о целевом обучении освобождаются от ответственности за неисполнение обязательств по договору о целевом обучении;</text:p>
      <text:p text:style-name="Нормальный">если гражданин не переведен в другую организацию, осуществляющую образовательную деятельность, в связи с его отказом от перевода, договор о целевом обучении считается расторгнутым со дня возникновения указанного основания, гражданин несет ответственность за неисполнение обязательств по договору о целевом обучении, заказчик освобождается от ответственности за неисполнение обязательств по договору о целевом обучении.</text:p>
      <text:p text:style-name="Нормальный"><text:bookmark-start text:name="anchor1047"/><text:bookmark-end text:name="anchor1047"/>47. В случае если организация, индивидуальный предприниматель, являющиеся местом осуществления трудовой деятельности, прекратили осуществление вида (видов) экономической деятельности, в рамках которого гражданин должен осуществлять трудовую деятельность, или орган, организация, являющиеся местом осуществления трудовой деятельности, ликвидированы (за исключением упразднения органа с передачей его функций иному органу) (индивидуальный предприниматель прекратил деятельность):</text:p>
      <text:p text:style-name="Нормальный"><text:bookmark-start text:name="anchor104701"/><text:bookmark-end text:name="anchor104701"/>а) если орган, организация, индивидуальный предприниматель являются заказчиками и если:</text:p>
      <text:p text:style-name="Нормальный">указанное основание возникло до заключения договора о целевом обучении, - гражданин и заказчик освобождаются от ответственности<text:s/>за незаключение договора о целевом обучении;</text:p>
      <text:p text:style-name="Нормальный">указанное основание возникло после заключения договора о целевом обучении, - договор о целевом обучении считается расторгнутым со дня ликвидации органа, организации или прекращения осуществления вида (видов) экономической деятельности организацией, индивидуальным предпринимателем и стороны договора о целевом обучении освобождаются от ответственности за неисполнение обязательств по договору о целевом обучении;</text:p>
      <text:p text:style-name="Нормальный"><text:bookmark-start text:name="anchor104702"/><text:bookmark-end text:name="anchor104702"/>б) если орган, организация, индивидуальный предприниматель не являются заказчиками, заказчик обеспечивает исполнение обязательств органа, организации, индивидуального предпринимателя по договору о целевом обучении (если орган, организация, индивидуальный предприниматель являются сторонами договора о целевом обучении) и трудоустройство гражданина у заказчика или в иной организации (у индивидуального предпринимателя).</text:p>
      <text:p text:style-name="Нормальный"><text:bookmark-start text:name="anchor1048"/><text:bookmark-end text:name="anchor1048"/>48. В случае если исполнение обязательств по договору о целевом обучении приостановлено после завершения освоения гражданином образовательной программы, срок трудоустройства (если указанное приостановление осуществлено до заключения трудового договора или дополнительного соглашения к трудовому договору) или срок трудовой деятельности (если указанное приостановление осуществлено после заключения трудового договора или дополнительного соглашения к трудовому договору) продлевается на период указанного приостановления, за исключением случая, указанного в<text:s/><text:a xlink:href="#anchor10482" office:target-frame-name="_top" xlink:show="replace">абзаце втором</text:a><text:s/>настоящего пункта.</text:p>
      <text:p text:style-name="Нормальный"><text:bookmark-start text:name="anchor10482"/><text:bookmark-end text:name="anchor10482"/>В случае прохождения гражданином военной службы по контракту, по мобилизации в период после завершения освоения образовательной программы срок трудовой деятельности не продлевается.</text:p>
      <text:p text:style-name="Нормальный"/>
      <text:h text:style-name="Заголовок1" text:outline-level="1"><text:bookmark-start text:name="anchor1520"/><text:bookmark-end text:name="anchor1520"/>2. Расторжение договора о целевом обучении в связи с неисполнением обязательств гражданина, в связи с отказом в<text:s/>трудоустройстве</text:h>
      <text:p text:style-name="Нормальный"/>
      <text:p text:style-name="Нормальный"><text:bookmark-start text:name="anchor1049"/><text:bookmark-end text:name="anchor1049"/>49. Договор о целевом обучении считается расторгнутым в связи с неисполнением обязательств гражданина по договору о целевом обучении:</text:p>
      <text:p text:style-name="Нормальный">в случае если гражданин отчислен из организации, осуществляющей образовательную деятельность, в которой<text:s/>он обучался в соответствии с договором о целевом обучении, до завершения освоения образовательной программы, - со дня указанного отчисления;</text:p>
      <text:p text:style-name="Нормальный">в случае если гражданин освоил образовательную программу и не заключил трудовой договор (дополнительное соглашение<text:s/>к трудовому договору) до истечения установленного срока трудоустройства либо заключил трудовой договор (дополнительное соглашение к трудовому договору) и не приступил к осуществлению трудовой деятельности, - со дня истечения срока трудоустройства;</text:p>
      <text:p text:style-name="Нормальный">в случае<text:s/>если гражданин освоил образовательную программу и не прошел аккредитацию специалиста, - со дня завершения срока, указанного в<text:s/><text:a xlink:href="#anchor10262" office:target-frame-name="_top" xlink:show="replace">абзаце втором пункта 26</text:a><text:s/>настоящего Положения.</text:p>
      <text:p text:style-name="Нормальный"><text:bookmark-start text:name="anchor1050"/><text:bookmark-end text:name="anchor1050"/>50. В случае если гражданин переведен на обучение с характеристиками обучения, которые не указаны в договоре о целевом обучении, договор о целевом обучении считается расторгнутым в связи с неисполнением обязательств гражданина по договору о целевом обучении:</text:p>
      <text:p text:style-name="Нормальный">в случае если гражданин отчислен из организации, осуществляющей образовательную деятельность, в которой он обучался в соответствии с договором о целевом обучении, в порядке перевода в другую организацию, осуществляющую образовательную деятельность, на обучение с характеристиками обучения, не соответствующими договору о целевом обучении, - со дня указанного отчисления;</text:p>
      <text:p text:style-name="Нормальный">в случае если гражданин переведен внутри организации, осуществляющей образовательную деятельность, в которой он обучается в соответствии с договором о целевом обучении, на обучение с характеристиками обучения, не соответствующими договору о целевом обучении, - со дня перевода.</text:p>
      <text:p text:style-name="Нормальный">В указанных в настоящем пункте случаях заказчик освобождается от ответственности за неисполнение обязательств по договору о целевом обучении, гражданин несет ответственность за неисполнение обязательств по договору о целевом обучении.</text:p>
      <text:p text:style-name="Нормальный"><text:bookmark-start text:name="anchor1051"/><text:bookmark-end text:name="anchor1051"/>51. В случае получения гражданином отказа в трудоустройстве договор о целевом обучении считается расторгнутым со дня завершения срока трудоустройства, гражданин освобождается от ответственности за неисполнение обязательств по договору о целевом обучении, заказчик несет ответственность за неисполнение обязательств по договору о целевом обучении.</text:p>
      <text:p text:style-name="Нормальный"/>
      <text:h text:style-name="Заголовок1" text:outline-level="1"><text:bookmark-start text:name="anchor1530"/><text:bookmark-end text:name="anchor1530"/>3. Расторжение трудового договора</text:h>
      <text:p text:style-name="Нормальный"/>
      <text:p text:style-name="Нормальный"><text:bookmark-start text:name="anchor1052"/><text:bookmark-end text:name="anchor1052"/>52. В случае расторжения трудового договора, заключенного в соответствии с договором о целевом обучении, до истечения срока трудовой деятельности в соответствии с<text:s/><text:a xlink:href="https://internet.garant.ru/document/redirect/12125268/8013" office:target-frame-name="_top" xlink:show="replace">пунктами 3</text:a>,<text:s/><text:a xlink:href="https://internet.garant.ru/document/redirect/12125268/815" office:target-frame-name="_top" xlink:show="replace">5 - 11 части первой статьи 81</text:a>,<text:s/><text:a xlink:href="https://internet.garant.ru/document/redirect/12125268/3361" office:target-frame-name="_top" xlink:show="replace">пунктами 1</text:a><text:s/>и<text:s/><text:a xlink:href="https://internet.garant.ru/document/redirect/12125268/3362" office:target-frame-name="_top" xlink:show="replace">2 статьи 336</text:a>,<text:s/><text:a xlink:href="https://internet.garant.ru/document/redirect/12125268/34811" office:target-frame-name="_top" xlink:show="replace">статьями 348<text:span text:style-name="T29"> 11</text:span></text:a><text:s/>и<text:s/><text:a xlink:href="https://internet.garant.ru/document/redirect/12125268/3480111" office:target-frame-name="_top" xlink:show="replace">348<text:span text:style-name="T30"> 11-1</text:span></text:a><text:s/>Трудового кодекса Российской Федерации, или по инициативе гражданина (по собственному желанию) в соответствии со<text:s/><text:a xlink:href="https://internet.garant.ru/document/redirect/12125268/80" office:target-frame-name="_top" xlink:show="replace">статьей 80</text:a><text:s/>Трудового кодекса Российской Федерации, или по соглашению сторон в соответствии со<text:s/><text:a xlink:href="https://internet.garant.ru/document/redirect/12125268/78" office:target-frame-name="_top" xlink:show="replace">статьей 78</text:a><text:s/>Трудового кодекса Российской Федерации (далее - расторжение предыдущего трудового договора) гражданин может в течение одного месяца со дня расторжения предыдущего трудового договора заключить по согласованию с заказчиком новый трудовой договор на условиях, установленных договором о целевом обучении (далее - новый трудовой договор).</text:p>
      <text:p text:style-name="Нормальный">Срок трудовой деятельности продлевается на период, в течение которого гражданин не осуществлял трудовую деятельность после расторжения предыдущего трудового договора до заключения<text:s/>нового трудового договора.</text:p>
      <text:p text:style-name="Нормальный"><text:bookmark-start text:name="anchor1053"/><text:bookmark-end text:name="anchor1053"/>53. В случае незаключения нового трудового договора до истечения одного месяца со дня расторжения предыдущего трудового договора договор о целевом обучении считается расторгнутым со дня расторжения предыдущего трудового договора,<text:s/>гражданин несет ответственность за неисполнение обязательств по договору о целевом обучении, заказчик освобождается от ответственности за неисполнение обязательств по договору о целевом обучении.</text:p>
      <text:p text:style-name="Нормальный"><text:bookmark-start text:name="anchor1054"/><text:bookmark-end text:name="anchor1054"/>54. В случае расторжения трудового договора по основаниям,<text:s/>предусмотренным<text:s/><text:a xlink:href="https://internet.garant.ru/document/redirect/12125268/0" office:target-frame-name="_top" xlink:show="replace">Трудовым кодексом</text:a><text:s/>Российской Федерации и не указанным в<text:s/><text:a xlink:href="#anchor1052" office:target-frame-name="_top" xlink:show="replace">пункте 52</text:a><text:s/>настоящего Положения, до истечения срока трудовой деятельности договор о<text:s/>целевом обучении считается расторгнутым со дня расторжения трудового договора, стороны договора о целевом обучении освобождаются от ответственности за неисполнение обязательств по договору о целевом обучении.</text:p>
      <text:p text:style-name="Нормальный"/>
      <text:h text:style-name="Заголовок1" text:outline-level="1"><text:bookmark-start text:name="anchor1540"/><text:bookmark-end text:name="anchor1540"/>4. Расторжение договора о целевом обучении, односторонний отказ заказчика от исполнения обязательств по договору о целевом обучении</text:h>
      <text:p text:style-name="Нормальный"/>
      <text:p text:style-name="Нормальный"><text:bookmark-start text:name="anchor1055"/><text:bookmark-end text:name="anchor1055"/>55. Договор о целевом обучении может быть расторгнут по соглашению сторон, за исключением договора о целевом обучении, заключенного с гражданином, принятым на целевое<text:s/>обучение в пределах квоты. При расторжении договора о целевом обучении по соглашению сторон исполнение сторонами обязательств прекращается, стороны освобождаются от ответственности за неисполнение обязательств по договору о целевом обучении. Соглашение о расторжении договора о целевом обучении заключается в порядке, соответствующем порядку заключения договора о целевом обучении, определенному<text:s/><text:a xlink:href="#anchor1021" office:target-frame-name="_top" xlink:show="replace">пунктом 21</text:a><text:s/>настоящего Положения.</text:p>
      <text:p text:style-name="Нормальный"><text:bookmark-start text:name="anchor1056"/><text:bookmark-end text:name="anchor1056"/>56. В случае если гражданину не предоставлены меры поддержки в течение 3 месяцев со дня, когда такие меры должны были быть предоставлены, гражданин вправе досрочно расторгнуть договор о целевом обучении в одностороннем порядке в связи с непредоставлением ему мер поддержки.</text:p>
      <text:p text:style-name="Нормальный">Гражданин направляет заказчику уведомление о расторжении договора о целевом обучении с указанием причины расторжения договора о целевом обучении. Договор о целевом обучении считается расторгнутым со дня получения указанного уведомления, если иное не предусмотрено договором о целевом обучении.</text:p>
      <text:p text:style-name="Нормальный">Гражданин освобождается от ответственности за неисполнение обязательств по договору о целевом обучении, заказчик несет ответственность за неисполнение обязательств по договору о целевом обучении.</text:p>
      <text:p text:style-name="Нормальный"><text:bookmark-start text:name="anchor1057"/><text:bookmark-end text:name="anchor1057"/>57. В случае досрочного расторжения договора о целевом обучении гражданином или заказчиком в одностороннем порядке, за исключением случая, указанного в<text:s/><text:a xlink:href="#anchor1056" office:target-frame-name="_top" xlink:show="replace">пункте 56</text:a><text:s/>настоящего Положения, сторона договора о целевом обучении, расторгнувшая договор о целевом обучении, несет ответственность<text:s/>за неисполнение обязательств по договору о целевом обучении, иная сторона договора о целевом обучении освобождается от ответственности за неисполнение обязательств по договору о целевом обучении.</text:p>
      <text:p text:style-name="Нормальный"><text:bookmark-start text:name="anchor1058"/><text:bookmark-end text:name="anchor1058"/>58. Гражданин может освоить образовательную программу в срок, отличный от срока ее освоения, установленного<text:s/><text:a xlink:href="https://internet.garant.ru/document/redirect/5632903/0" office:target-frame-name="_top" xlink:show="replace">федеральным государственным образовательным стандартом</text:a>, образовательным стандартом, федеральными государственными требованиями, требованиями, устанавливаемыми образовательными организациями высшего образования, на день заключения договора о целевом обучении (с учетом формы обучения и иных условий, установленных федеральным государственным образовательным стандартом, образовательным стандартом, федеральными государственными требованиями, требованиями, устанавливаемыми образовательными организациями высшего образования) (далее - установленный срок обучения), в случае предоставления гражданину академического отпуска, а также в иных случаях, установленных законодательством Российской Федерации.</text:p>
      <text:p text:style-name="Нормальный">В случае если гражданин не завершил освоение образовательной программы до истечения периода, который на 5 лет превышает установленный срок обучения, заказчик вправе в одностороннем порядке отказаться от исполнения обязательств по договору о целевом обучении. В случае такого отказа заказчик направляет гражданину уведомление об отказе от исполнения обязательств по договору о целевом обучении, договор о целевом обучении считается расторгнутым со дня получения<text:s/>гражданином указанного уведомления, стороны договора о целевом обучении освобождаются от ответственности за неисполнение обязательств по договору о целевом обучении.</text:p>
      <text:p text:style-name="Нормальный"/>
      <text:h text:style-name="Заголовок1" text:outline-level="1"><text:bookmark-start text:name="anchor1550"/><text:bookmark-end text:name="anchor1550"/>5. Взаимодействие лиц в период действия договора о целевом обучении, при расторжении<text:s/>договора о целевом обучении, приостановлении, возобновлении исполнения обязательств по договору о целевом обучении</text:h>
      <text:p text:style-name="Нормальный"/>
      <text:p text:style-name="Нормальный"><text:bookmark-start text:name="anchor1059"/><text:bookmark-end text:name="anchor1059"/>59. Заказчик направляет гражданину, гражданин направляет заказчику уведомление о том, что договор о целевом обучении считается расторгнутым,<text:s/>уведомление о расторжении договора о целевом обучении в одностороннем порядке, приостановлении или возобновлении исполнения обязательств по договору о целевом обучении в месячный срок со дня расторжения договора о целевом обучении, приостановления или возобновления исполнения обязательств по договору о целевом обучении.</text:p>
      <text:p text:style-name="Нормальный">Заказчик уведомляет о расторжении договора о целевом обучении, приостановлении или возобновлении исполнения обязательств по договору о целевом обучении организацию, осуществляющую образовательную деятельность, а также работодателя (если они являются сторонами договора о целевом обучении) в месячный срок со дня расторжения договора о целевом обучении, приостановления или возобновления исполнения обязательств по договору о целевом обучении либо в месячный срок после получения от гражданина уведомления, указанного в<text:s/><text:a xlink:href="#anchor1059" office:target-frame-name="_top" xlink:show="replace">абзаце первом</text:a><text:s/>настоящего пункта.</text:p>
      <text:p text:style-name="Нормальный"><text:bookmark-start text:name="anchor1060"/><text:bookmark-end text:name="anchor1060"/>60. Уведомление заказчика гражданину формируется на<text:s/><text:a xlink:href="http://trudvsem.ru" office:target-frame-name="_top" xlink:show="replace">цифровой платформе</text:a><text:s/>"Работа в России" и передается на<text:s/><text:a xlink:href="https://www.gosuslugi.ru" office:target-frame-name="_top" xlink:show="replace">единый портал</text:a><text:s/>(при наличии технической возможности) либо направляется заказчиком гражданину в письменном виде на бумажном носителе. Уведомление гражданина заказчику формируется на едином портале (при наличии технической возможности) и передается на цифровую платформу "Работа в России" либо направляется гражданином заказчику в письменном виде на бумажном носителе.</text:p>
      <text:p text:style-name="Нормальный"/>
      <text:h text:style-name="Заголовок1" text:outline-level="1"><text:bookmark-start text:name="anchor1560"/><text:bookmark-end text:name="anchor1560"/>6. Замена стороны договора о целевом обучении, исключение из договора о целевом обучении стороны договора о целевом обучении, переход прав и обязанностей сторон договора о целевом обучении</text:h>
      <text:p text:style-name="Нормальный"/>
      <text:p text:style-name="Нормальный"><text:bookmark-start text:name="anchor1061"/><text:bookmark-end text:name="anchor1061"/>61. Заказчик может быть заменен иным заказчиком на основании дополнительного соглашения, заключаемого между сторонами договора о целевом обучении и<text:s/>новым заказчиком.</text:p>
      <text:p text:style-name="Нормальный">Заказчик, являющийся стороной договора о целевом обучении, заключенного с гражданином, принятым на целевое обучение в пределах квоты, может быть заменен только заказчиком, указанным в<text:s/><text:a xlink:href="https://internet.garant.ru/document/redirect/70291362/7111" office:target-frame-name="_top" xlink:show="replace">части 1 статьи 71<text:span text:style-name="T31"> 1</text:span></text:a><text:s/>Федерального закона "Об образовании в Российской Федерации".</text:p>
      <text:p text:style-name="Нормальный"><text:bookmark-start text:name="anchor1062"/><text:bookmark-end text:name="anchor1062"/>62. В случае если гражданин переведен из одной организации, осуществляющей образовательную деятельность, в другую и организация, осуществляющая образовательную деятельность, из которой переведен гражданин, является стороной договора о целевом обучении, указанная организация заменяется на организацию, в которую переведен гражданин, на основании дополнительного соглашения, заключаемого между сторонами договора о целевом обучении и организацией, в которую переведен гражданин.</text:p>
      <text:p text:style-name="Нормальный">В случае если организация, осуществляющая образовательную деятельность, в которой обучается гражданин (в которую гражданин принят на обучение), не является стороной договора о целевом обучении, она может быть включена в число сторон договора о целевом обучении на основании дополнительного соглашения, заключаемого между сторонами договора о целевом обучении и указанной организацией.</text:p>
      <text:p text:style-name="Нормальный"><text:bookmark-start text:name="anchor1063"/><text:bookmark-end text:name="anchor1063"/>63. Работодатель, являющийся стороной договора о целевом обучении, может быть исключен из числа сторон договора о целевом обучении на основании дополнительного соглашения, заключаемого между сторонами договора о целевом обучении. В указанном соглашении при необходимости устанавливается, что заказчик обеспечивает<text:s/>исполнение обязательств, которые были возложены на работодателя.</text:p>
      <text:p text:style-name="Нормальный">Работодатель, не являющийся стороной договора о целевом обучении, может быть включен в число сторон договора о целевом обучении на основании дополнительного соглашения, заключаемого между сторонами договора о целевом обучении и указанным работодателем.</text:p>
      <text:p text:style-name="Нормальный"><text:bookmark-start text:name="anchor1064"/><text:bookmark-end text:name="anchor1064"/>64. В случае реорганизации органа или организации, являющихся сторонами договора о целевом обучении, права и обязанности соответствующей стороны договора о целевом обучении переходят к правопреемнику органа или организации в соответствии с<text:s/><text:a xlink:href="https://internet.garant.ru/document/redirect/10164072/0" office:target-frame-name="_top" xlink:show="replace">Гражданским кодексом</text:a><text:s/>Российской Федерации.</text:p>
      <text:p text:style-name="Нормальный">При ликвидации органа с передачей его функций иному органу права и обязанности ликвидированного органа по договору о целевом обучении переходят к органу, которому переданы функции.</text:p>
      <text:p text:style-name="Нормальный"/>
      <text:h text:style-name="Заголовок1" text:outline-level="1"><text:bookmark-start text:name="anchor1600"/><text:bookmark-end text:name="anchor1600"/>VI. Особенности приема на целевое обучение в пределах квоты по образовательным программам высшего образования</text:h>
      <text:p text:style-name="Нормальный"/>
      <text:p text:style-name="Нормальный"><text:bookmark-start text:name="anchor1065"/><text:bookmark-end text:name="anchor1065"/>65. Заказчики из числа лиц, указанных в<text:s/><text:a xlink:href="https://internet.garant.ru/document/redirect/70291362/7111" office:target-frame-name="_top" xlink:show="replace">части 1 статьи 71<text:span text:style-name="T32"> 1</text:span><text:s/></text:a>Федерального закона "Об образовании в Российской Федерации", размещают на<text:s/><text:a xlink:href="http://trudvsem.ru" office:target-frame-name="_top" xlink:show="replace">цифровой платформе</text:a><text:s/>"Работа в России" предложения, адресованные гражданам, поступающим на целевое обучение в пределах квоты (далее - предложения по квоте) (за исключением случаев, указанных в<text:s/><text:a xlink:href="#anchor10105" office:target-frame-name="_top" xlink:show="replace">абзацах пятом</text:a><text:s/>и<text:s/><text:a xlink:href="#anchor10106" office:target-frame-name="_top" xlink:show="replace">шестом пункта 10</text:a><text:s/>настоящего Положения).</text:p>
      <text:p text:style-name="Нормальный"><text:bookmark-start text:name="anchor1066"/><text:bookmark-end text:name="anchor1066"/>66. В<text:s/>предложении по квоте указываются сведения о соответствии заказчика<text:s/><text:a xlink:href="https://internet.garant.ru/document/redirect/70291362/7111" office:target-frame-name="_top" xlink:show="replace">части 1 статьи 71<text:span text:style-name="T33"> 1</text:span></text:a><text:s/>Федерального закона "Об образовании в Российской Федерации".</text:p>
      <text:p text:style-name="Нормальный"><text:bookmark-start text:name="anchor1067"/><text:bookmark-end text:name="anchor1067"/>67. Граждане, поступающие на целевое обучение в пределах квоты, не позднее дня завершения приема документов от поступающих на целевое обучение в пределах квоты в принимающие организации, указанные в предложениях по квоте, подают в такие организации заявки, содержащие следующие сведения (далее - заявки по квоте):</text:p>
      <text:p text:style-name="Нормальный">сведения, подтверждающие соответствие гражданина требованиям, установленным<text:s/><text:a xlink:href="#anchor1023" office:target-frame-name="_top" xlink:show="replace">пунктом 23</text:a><text:s/>настоящего Положения;</text:p>
      <text:p text:style-name="Нормальный">согласие на заключение договора о целевом обучении, в соответствии с которым гражданин дает<text:s/>обязательство в случае приема его на целевое обучение в пределах квоты заключить договор о целевом обучении;</text:p>
      <text:p text:style-name="Нормальный">в случае если стороной договора о целевом обучении является орган и нормативным правовым актом предусмотрено заключение договора о целевом обучении<text:s/>между органом и гражданином на конкурсной основе, - сведения о положительном результате прохождения гражданином конкурса, проведенного указанным органом.</text:p>
      <text:p text:style-name="Нормальный"><text:bookmark-start text:name="anchor1068"/><text:bookmark-end text:name="anchor1068"/>68. Гражданин может поступать на целевое обучение в пределах квоты:</text:p>
      <text:p text:style-name="Нормальный">по программам бакалавриата, программам специалитета - в одну принимающую организацию на одну образовательную программу в соответствии с одной заявкой;</text:p>
      <text:p text:style-name="Нормальный">по иным образовательным программам высшего образования - в одну или несколько принимающих организаций на одну или несколько образовательных программ.</text:p>
      <text:p text:style-name="Нормальный"><text:bookmark-start text:name="anchor1069"/><text:bookmark-end text:name="anchor1069"/>69. В случае подачи двух или более заявок по квоте для поступления на целевое обучение в одну принимающую организацию они должны быть поданы по различным специальностям, направлениям подготовки, научным специальностям. В случае подачи двух или<text:s/>более заявок по квоте по одной специальности, или одному направлению подготовки, или одной научной специальности они должны быть поданы для поступления на целевое обучение в различные принимающие организации.</text:p>
      <text:p text:style-name="Нормальный"><text:bookmark-start text:name="anchor1070"/><text:bookmark-end text:name="anchor1070"/>70. При приеме на целевое обучение в пределах<text:s/>квоты принимающая организация формирует единый ранжированный список претендентов (в случае детализации целевой квоты посредством выделения квот в интересах конкретных заказчиков (далее - детализированные квоты) ранжированный список поступающих формируется<text:s/>на места каждой детализированной квоты).</text:p>
      <text:p text:style-name="Нормальный"><text:bookmark-start text:name="anchor1071"/><text:bookmark-end text:name="anchor1071"/>71. В случае если число претендентов превышает количество мест, на которые должен осуществляться прием на целевое обучение в пределах квоты, принимающая организация проводит зачисление претендентов на конкурсной основе в соответствии с установленным количеством мест.</text:p>
      <text:p text:style-name="Нормальный"><text:bookmark-start text:name="anchor1072"/><text:bookmark-end text:name="anchor1072"/>72. В случае если число претендентов в соответствии с конкретным предложением по квоте превышает требуемое количество договоров о целевом обучении, указанное в предложении, принимающая организация зачисляет претендентов в количестве, не превышающем требуемого количества договоров о целевом обучении.</text:p>
      <text:p text:style-name="Нормальный"><text:bookmark-start text:name="anchor1073"/><text:bookmark-end text:name="anchor1073"/>73. Сведения о зачислении претендентов, подавших заявления о приеме на целевое обучение в принимающие организации, передаются на<text:s/><text:a xlink:href="http://trudvsem.ru" office:target-frame-name="_top" xlink:show="replace">цифровую платформу</text:a><text:s/>"Работа в России" из информационной системы, определяемой Министерством науки и высшего образования Российской Федерации (в 2024 году - из федеральной 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при наличии технической возможности), либо направляются принимающими организациями заказчикам в течение 3 рабочих дней после издания распорядительного акта о зачислении, но не позднее чем за один день до начала учебного года.</text:p>
      <text:p text:style-name="Нормальный"><text:bookmark-start text:name="anchor1074"/><text:bookmark-end text:name="anchor1074"/>74. В период со дня, следующего за днем издания распорядительного<text:s/>акта о приеме гражданина на целевое обучение в пределах квоты, до дня начала учебного года включительно с указанным гражданином заключается договор о целевом обучении.</text:p>
      <text:p text:style-name="Нормальный"><text:bookmark-start text:name="anchor1075"/><text:bookmark-end text:name="anchor1075"/>75. В случае если гражданин на момент завершения зачисления не является зачисленным на<text:s/>целевое обучение в пределах квоты в соответствии с характеристиками обучения, указанными в предложении (в том числе в случае зачисления не на целевое обучение в пределах квоты), договор о целевом обучении с гражданином не заключается.</text:p>
      <text:p text:style-name="Нормальный"><text:bookmark-start text:name="anchor1076"/><text:bookmark-end text:name="anchor1076"/>76. В случае если гражданин был зачислен на целевое обучение в пределах квоты и до начала учебного года исключен из числа зачисленных в принимающую организацию:</text:p>
      <text:p text:style-name="Нормальный">принимающая организация в течение 5 рабочих дней после отзыва гражданином поданных документов информирует заказчика<text:s/>о том, что гражданин отозвал поданные документы;</text:p>
      <text:p text:style-name="Нормальный">гражданин и заказчик освобождаются от ответственности за незаключение договора о целевом обучении либо от ответственности за неисполнение обязательств по договору о целевом обучении.</text:p>
      <text:p text:style-name="Нормальный"><text:bookmark-start text:name="anchor1077"/><text:bookmark-end text:name="anchor1077"/>77. В договоре о целевом<text:s/>обучении с гражданином, принятым на целевое обучение в пределах квоты, указываются следующие сведения (в дополнение к сведениям, указанным в<text:s/><text:a xlink:href="#anchor1024" office:target-frame-name="_top" xlink:show="replace">пункте 24</text:a><text:s/>настоящего Положения):</text:p>
      <text:p text:style-name="Нормальный"><text:bookmark-start text:name="anchor107701"/><text:bookmark-end text:name="anchor107701"/>а) сведения о том, что трудовая деятельность будет осуществляться на условиях полного рабочего дня (смены, недели) или на условиях неполного рабочего дня (смены, недели), составляющего не менее половины от установленного времени (объема) работы на условиях полного рабочего дня (смены, недели);</text:p>
      <text:p text:style-name="Нормальный"><text:bookmark-start text:name="anchor107702"/><text:bookmark-end text:name="anchor107702"/>б) в случае если гражданин принят на целевое обучение в пределах квоты по программам бакалавриата, программам специалитета, - сведения о том, что в рамках мер поддержки гражданину предоставляются меры материального стимулирования в объеме не менее размера государственной академической стипендии, назначаемой в порядке, предусмотренном<text:s/><text:a xlink:href="https://internet.garant.ru/document/redirect/70291362/108453" office:target-frame-name="_top" xlink:show="replace">частью 3 статьи 36</text:a><text:s/>Федерального закона "Об образовании в Российской Федерации";</text:p>
      <text:p text:style-name="Нормальный"><text:bookmark-start text:name="anchor107703"/><text:bookmark-end text:name="anchor107703"/>в) в случае если гражданин принят на целевое обучение в пределах квоты по программам аспирантуры:</text:p>
      <text:p text:style-name="Нормальный">место осуществления трудовой деятельности в организации, одним из видов деятельности которой является осуществление научной и (или) научно-технической деятельности и (или) выполнение научно-исследовательских, и (или) опытно-конструкторских, и (или) технологических работ;</text:p>
      <text:p text:style-name="Нормальный">сведения о необходимости представления гражданином диссертации на соискание ученой степени кандидата наук, соответствующей требованиям, установленным<text:s/><text:a xlink:href="https://internet.garant.ru/document/redirect/70461216/137" office:target-frame-name="_top" xlink:show="replace">Положением</text:a><text:s/>о присуждении ученых степеней, утвержденным<text:s/><text:a xlink:href="https://internet.garant.ru/document/redirect/70461216/0" office:target-frame-name="_top" xlink:show="replace">постановлением</text:a><text:s/>Правительства Российской Федерации от 24 сентября 2013 г. N 842 "О порядке присуждения ученых степеней", к защите в установленные сроки получения образования по программе аспирантуры.</text:p>
      <text:p text:style-name="Нормальный"><text:bookmark-start text:name="anchor1078"/><text:bookmark-end text:name="anchor1078"/>78. В договоре о целевом обучении с гражданином, принятым на целевое обучение в пределах квоты, не может быть установлено, что гражданин будет осуществлять трудовую деятельность по совместительству.</text:p>
      <text:p text:style-name="Нормальный">В случае если в договоре о целевом обучении с гражданином, принятым на целевое обучение в пределах квоты, установлено, что гражданин будет осуществлять трудовую деятельность по выборной должности или по должности, замещаемой в результате избрания по конкурсу (за исключением должности государственной службы или муниципальной службы), в договоре о целевом обучении должна быть указана также иная должность, соответствующая квалификации, полученной гражданином при освоении образовательной программы в соответствии с договором о целевом обучении, по которой гражданин будет осуществлять трудовую деятельность в случае его неизбрания на выборную должность или в случае непрохождения конкурса.</text:p>
      <text:p text:style-name="Нормальный"><text:bookmark-start text:name="anchor1079"/><text:bookmark-end text:name="anchor1079"/>79. В случае если квота приема на целевое обучение по конкретным специальностям, направлениям подготовки, научным специальностям установлена Правительством Российской Федерации с указанием перечня субъектов Российской Федерации, на территориях которых может быть трудоустроен гражданин в соответствии с договором о целевом обучении (далее - перечень субъектов Российской Федерации), в предложении по квоте и договоре о целевом обучении с гражданином, принятым на целевое обучение в пределах квоты, указывается место осуществления трудовой деятельности на территории субъекта Российской Федерации, включенного в перечень субъектов Российской Федерации.</text:p>
      <text:p text:style-name="Нормальный"><text:bookmark-start text:name="anchor1080"/><text:bookmark-end text:name="anchor1080"/>80. В случае если заказчик является органом, в предложении по квоте и договоре о целевом обучении с гражданином, принятым на целевое обучение в пределах квоты, указывается место осуществления трудовой деятельности на территории соответствующего субъекта Российской Федерации или муниципального образования.</text:p>
      <text:p text:style-name="Нормальный">В указанном случае место осуществления трудовой деятельности не может быть изменено соответственно на другой субъект Российской Федерации или другое муниципальное образование.</text:p>
      <text:p text:style-name="Нормальный"><text:bookmark-start text:name="anchor1081"/><text:bookmark-end text:name="anchor1081"/>81. В случае если гражданин принят на целевое обучение в пределах квоты и квота приема на целевое обучение по специальности, направлению подготовки, научной<text:s/>специальности в году приема гражданина на целевое обучение была установлена Правительством Российской Федерации с указанием перечня субъектов Российской Федерации, место осуществления трудовой деятельности может быть изменено с согласия гражданина только<text:s/>на субъект (субъекты) Российской Федерации, входящий в перечень субъектов Российской Федерации, установленный в отношении соответствующей специальности, направления подготовки, научной специальности в году приема гражданина на целевое обучение в пределах квоты.</text:p>
      <text:p text:style-name="Нормальный">Указанное изменение места осуществления трудовой деятельности производится на основании дополнительного соглашения, заключаемого между сторонами договора о целевом обучении.</text:p>
      <text:p text:style-name="Нормальный">В случае если место осуществления трудовой деятельности изменено с нарушением условия, указанного в<text:s/><text:a xlink:href="#anchor1081" office:target-frame-name="_top" xlink:show="replace">абзаце первом</text:a><text:s/>настоящего пункта, договор о целевом обучении считается расторгнутым со дня указанного изменения, гражданин освобождается от ответственности за неисполнение обязательств по договору о целевом обучении, заказчик несет ответственность за неисполнение обязательства по трудоустройству гражданина.</text:p>
      <text:p text:style-name="Нормальный"><text:bookmark-start text:name="anchor1082"/><text:bookmark-end text:name="anchor1082"/>82. В случае перевода гражданина, принятого на целевое обучение в пределах квоты, в другую организацию, осуществляющую образовательную деятельность, либо внутри организации, осуществляющей образовательную деятельность, специальность, направление подготовки, научная специальность, на обучение по которым переводится гражданин, должны входить в перечень специальностей, направлений подготовки, научных специальностей, в отношении которых Правительством Российской Федерации<text:s/>была установлена квота приема на целевое обучение в году приема гражданина на целевое обучение в пределах квоты, а субъект (субъекты) Российской Федерации, на территории которого может быть трудоустроен гражданин в соответствии с договором о целевом обучении, должен входить в перечень субъектов Российской Федерации, установленный в отношении соответствующей специальности, направления подготовки, научной специальности в году приема на целевое обучение в пределах квоты. Указанный перевод осуществляется в соответствии с<text:s/><text:a xlink:href="#anchor1032" office:target-frame-name="_top" xlink:show="replace">пунктом 32</text:a><text:s/>настоящего Положения.</text:p>
      <text:p text:style-name="Нормальный">В случае если при переводе, осуществленном по инициативе гражданина, условия, указанные в<text:s/><text:a xlink:href="#anchor1082" office:target-frame-name="_top" xlink:show="replace">абзаце первом</text:a><text:s/>настоящего пункта, не соблюдены, договор о целевом<text:s/>обучении считается расторгнутым со дня указанного перевода, заказчик освобождается от ответственности за неисполнение обязательств по договору о целевом обучении, гражданин несет ответственность за неисполнение обязательств по осуществлению трудовой деятельности.</text:p>
      <text:p text:style-name="Нормальный"/>
      <text:h text:style-name="Заголовок1" text:outline-level="1"><text:bookmark-start text:name="anchor1700"/><text:bookmark-end text:name="anchor1700"/>VII. Ответственность за неисполнение обязательств по договору о целевом обучении, расторжение договора о целевом обучении в одностороннем порядке, отказ от заключения договора о целевом обучении</text:h>
      <text:p text:style-name="Нормальный"/>
      <text:p text:style-name="Нормальный"><text:bookmark-start text:name="anchor1083"/><text:bookmark-end text:name="anchor1083"/>83. Заказчик или гражданин несут в порядке, установленном настоящим разделом, ответственность за неисполнение обязательств по договору о целевом обучении, расторжение договора о целевом обучении в одностороннем порядке, отказ от заключения договора о целевом обучении.</text:p>
      <text:p text:style-name="Нормальный"/>
      <text:h text:style-name="Заголовок1" text:outline-level="1"><text:bookmark-start text:name="anchor1710"/><text:bookmark-end text:name="anchor1710"/>1. Выплата компенсации гражданину</text:h>
      <text:p text:style-name="Нормальный"/>
      <text:p text:style-name="Нормальный"><text:bookmark-start text:name="anchor1084"/><text:bookmark-end text:name="anchor1084"/>84. Заказчик, не исполнивший обязательство по трудоустройству гражданина или расторгнувший договор о целевом обучении в одностороннем порядке после трудоустройства гражданина, выплачивает гражданину компенсацию, если заказчик не освобожден от ответственности за неисполнение обязательств по договору о целевом обучении.</text:p>
      <text:p text:style-name="Нормальный"><text:bookmark-start text:name="anchor1085"/><text:bookmark-end text:name="anchor1085"/>85. Компенсация выплачивается в сумме, равной 3-кратной величине среднемесячной начисленной заработной платы в субъекте Российской Федерации, на территории которого гражданин должен быть трудоустроен в соответствии с договором о целевом обучении.</text:p>
      <text:p text:style-name="Нормальный"><text:bookmark-start text:name="anchor1086"/><text:bookmark-end text:name="anchor1086"/>86. В случае если договором о целевом обучении предусмотрена возможность осуществления трудовой деятельности на территории нескольких субъектов Российской Федерации и гражданин не был трудоустроен, компенсация рассчитывается в соответствии со среднемесячной начисленной заработной платой в субъекте Российской Федерации, в котором установлена наибольшая величина указанной заработной платы.</text:p>
      <text:p text:style-name="Нормальный"><text:bookmark-start text:name="anchor1087"/><text:bookmark-end text:name="anchor1087"/>87. Размер компенсации рассчитывается на дату отчисления гражданина из организации, осуществляющей образовательную деятельность, в связи с получением образования (завершением обучения), а в случае расторжения договора о целевом обучении до завершения освоения гражданином образовательной программы - на дату расторжения договора о целевом обучении.</text:p>
      <text:p text:style-name="Нормальный"><text:bookmark-start text:name="anchor1088"/><text:bookmark-end text:name="anchor1088"/>88. Размер компенсации определяется на основании официальной статистической информации о среднемесячной начисленной заработной плате наемных работников в организациях, у индивидуальных предпринимателей и физических лиц (среднемесячном доходе от трудовой деятельности), формирование которой обеспечивается Федеральной службой государственной статистики в соответствии с<text:s/><text:a xlink:href="https://internet.garant.ru/document/redirect/71136488/149" office:target-frame-name="_top" xlink:show="replace">пунктом 3</text:a><text:s/>постановления Правительства Российской Федерации от 11 июля 2015 г. N 698 "Об организации федеральных статистических наблюдений для формирования официальной статистической информации о среднемесячном доходе от трудовой деятельности".</text:p>
      <text:p text:style-name="Нормальный"><text:bookmark-start text:name="anchor1089"/><text:bookmark-end text:name="anchor1089"/>89. Компенсация выплачивается заказчиком гражданину в<text:s/>течение 3 месяцев со дня завершения срока трудоустройства, а в случае расторжения договора о целевом обучении до завершения освоения гражданином образовательной программы - со дня расторжения договора о целевом обучении.</text:p>
      <text:p text:style-name="Нормальный">В целях выплаты компенсации заказчик запрашивает у гражданина реквизиты банковского счета для перечисления денежных средств. Компенсация выплачивается на банковский счет, указанный гражданином.</text:p>
      <text:p text:style-name="Нормальный"><text:bookmark-start text:name="anchor1090"/><text:bookmark-end text:name="anchor1090"/>90. В случае если заказчик в срок, установленный<text:s/><text:a xlink:href="#anchor1089" office:target-frame-name="_top" xlink:show="replace">пунктом 89</text:a><text:s/>настоящего Положения, не выплатил компенсацию или выплатил компенсацию не в полном объеме, гражданин вправе потребовать выплаты компенсации в судебном порядке.</text:p>
      <text:p text:style-name="Нормальный"/>
      <text:h text:style-name="Заголовок1" text:outline-level="1"><text:bookmark-start text:name="anchor1720"/><text:bookmark-end text:name="anchor1720"/>2. Возмещение расходов, связанных с предоставлением гражданину мер поддержки</text:h>
      <text:p text:style-name="Нормальный"/>
      <text:p text:style-name="Нормальный"><text:bookmark-start text:name="anchor1091"/><text:bookmark-end text:name="anchor1091"/>91. Гражданин, не исполнивший обязательства по освоению образовательной программы и (или) осуществлению трудовой деятельности в течение срока трудовой деятельности или расторгнувший договор о целевом обучении в одностороннем порядке, возмещает заказчику расходы, связанные с предоставлением мер поддержки, если гражданин не освобожден от ответственности за неисполнение обязательств по договору о целевом обучении.</text:p>
      <text:p text:style-name="Нормальный"><text:bookmark-start text:name="anchor1092"/><text:bookmark-end text:name="anchor1092"/>92. Размер расходов, связанных с предоставлением мер поддержки, рассчитывается на дату осуществления соответствующих затрат на соответствующей территории (без применения<text:s/><text:a xlink:href="https://internet.garant.ru/document/redirect/10180094/100" office:target-frame-name="_top" xlink:show="replace">ключевых ставок</text:a><text:s/>Центрального банка Российской Федерации).</text:p>
      <text:p text:style-name="Нормальный">Если заказчик осуществлял оплату обучения гражданина полностью или частично (в том числе путем выплаты компенсации на оплату обучения) и гражданин частично исполнил обязательство по осуществлению трудовой деятельности, расходы заказчика на оплату обучения гражданина подлежат возмещению в части, пропорциональной доле неотработанного времени (дней) в пределах срока трудовой деятельности.</text:p>
      <text:p text:style-name="Нормальный"><text:bookmark-start text:name="anchor1093"/><text:bookmark-end text:name="anchor1093"/>93. Заказчик в месячный срок со дня, когда договор о целевом обучении расторгнут по причине неисполнения гражданином обязательств по освоению образовательной программы и (или) осуществлению трудовой деятельности в течение срока трудовой деятельности, или со дня, когда заказчику стало известно о расторжении гражданином договора о целевом обучении в одностороннем порядке, направляет гражданину уведомление в письменной форме о необходимости возмещения<text:s/>расходов, связанных с предоставлением мер поддержки, с приложением расчета указанных расходов (далее - уведомление о возмещении расходов).</text:p>
      <text:p text:style-name="Нормальный"><text:bookmark-start text:name="anchor1094"/><text:bookmark-end text:name="anchor1094"/>94. Гражданин в течение одного года со дня получения уведомления о возмещении расходов возмещает расходы, связанные с<text:s/>предоставлением мер поддержки, посредством перечисления денежных средств на лицевой счет заказчика в территориальном органе Федерального казначейства, финансовом органе субъекта Российской Федерации, финансовом органе муниципального образования (счет заказчика в кредитной организации в случаях, установленных федеральными законами), реквизиты которого указаны в уведомлении о возмещении расходов.</text:p>
      <text:p text:style-name="Нормальный"><text:bookmark-start text:name="anchor1095"/><text:bookmark-end text:name="anchor1095"/>95. В случае если гражданин в срок, установленный<text:s/><text:a xlink:href="#anchor1094" office:target-frame-name="_top" xlink:show="replace">пунктом 94</text:a><text:s/>настоящего Положения, не возместил заказчику расходы, связанные с предоставлением мер поддержки, или возместил указанные расходы не в полном объеме, заказчик вправе потребовать возмещения указанных расходов в судебном порядке.</text:p>
      <text:p text:style-name="Нормальный"/>
      <text:h text:style-name="Заголовок1" text:outline-level="1"><text:bookmark-start text:name="anchor1730"/><text:bookmark-end text:name="anchor1730"/>3. Выплата штрафа гражданином и заказчиком в случае, если гражданин принят на целевое обучение в пределах квоты</text:h>
      <text:p text:style-name="Нормальный"/>
      <text:p text:style-name="Нормальный"><text:bookmark-start text:name="anchor1096"/><text:bookmark-end text:name="anchor1096"/>96. Заказчик или гражданин выплачивает штраф в соответствии с<text:s/><text:a xlink:href="https://internet.garant.ru/document/redirect/70291362/7116" office:target-frame-name="_top" xlink:show="replace">частью 6 статьи 71<text:span text:style-name="T34"> 1</text:span></text:a><text:s/>Федерального закона "Об образовании<text:s/>в Российской Федерации".</text:p>
      <text:p text:style-name="Нормальный"><text:bookmark-start text:name="anchor1097"/><text:bookmark-end text:name="anchor1097"/>97. Штраф зачисляется в соответствующий бюджет.</text:p>
      <text:p text:style-name="Нормальный"/>
      <text:h text:style-name="Заголовок1" text:outline-level="1"><text:bookmark-start text:name="anchor1740"/><text:bookmark-end text:name="anchor1740"/>4. Порядок выплаты штрафа, определение размера штрафа и обеспечение его выплаты в случае приема гражданина на целевое обучение в пределах квоты за счет средств федерального бюджета</text:h>
      <text:p text:style-name="Нормальный"/>
      <text:p text:style-name="Нормальный"><text:bookmark-start text:name="anchor1098"/><text:bookmark-end text:name="anchor1098"/>98. Размер штрафа определяется в сумме расходов федерального бюджета, осуществленных на обучение гражданина, которые рассчитываются в соответствии с базовыми нормативами затрат на оказание государственных услуг по реализации образовательных программ высшего образования, определяемыми Министерством науки и высшего образования Российской Федерации, с учетом применяемых организацией, осуществляющей образовательную деятельность, в которой гражданин обучался в соответствии с договором о целевом обучении, значений корректирующих коэффициентов к базовым нормативам затрат по образовательной программе, которую гражданин осваивал в соответствии с договором о целевом обучении (далее - расходы, осуществленные на обучение гражданина).</text:p>
      <text:p text:style-name="Нормальный"><text:bookmark-start text:name="anchor1099"/><text:bookmark-end text:name="anchor1099"/>99. Штраф с заказчика взимается:</text:p>
      <text:p text:style-name="Нормальный"><text:bookmark-start text:name="anchor109901"/><text:bookmark-end text:name="anchor109901"/>а)<text:s/>в случае если заказчик отказался от заключения договора о целевом обучении или в одностороннем порядке расторгнул договор о целевом обучении с гражданином до прохождения гражданином первой промежуточной аттестации по образовательной программе, - в размере<text:s/>расходов, осуществленных на обучение гражданина за первый год обучения гражданина по образовательной программе;</text:p>
      <text:p text:style-name="Нормальный"><text:bookmark-start text:name="anchor109902"/><text:bookmark-end text:name="anchor109902"/>б) в случае если заказчик не исполнил обязательство по трудоустройству гражданина или в одностороннем порядке расторгнул договор о целевом обучении после прохождения гражданином первой промежуточной аттестации по образовательной программе, - в размере расходов, осуществленных на обучение гражданина за период освоения гражданином образовательной программы до дня, когда договор о целевом обучении расторгнут (стал считаться расторгнутым).</text:p>
      <text:p text:style-name="Нормальный"><text:bookmark-start text:name="anchor1100"/><text:bookmark-end text:name="anchor1100"/>100. Штраф с гражданина взимается:</text:p>
      <text:p text:style-name="Нормальный"><text:bookmark-start text:name="anchor110001"/><text:bookmark-end text:name="anchor110001"/>а) в случае если гражданин не исполнил обязательство по осуществлению трудовой деятельности в связи с тем, что договор о целевом обучении был расторгнут (стал считаться расторгнутым) до завершения освоения образовательной программы, - в размере расходов, осуществленных на обучение гражданина за период фактического обучения по образовательной программе до дня, когда договор о целевом обучении расторгнут (стал считаться расторгнутым);</text:p>
      <text:p text:style-name="Нормальный"><text:bookmark-start text:name="anchor110002"/><text:bookmark-end text:name="anchor110002"/>б) в случае если гражданин завершил освоение образовательной программы на условиях договора о целевом обучении и не заключил трудовой договор (дополнительное соглашение к трудовому договору) на условиях договора о целевом обучении, - в размере расходов, осуществленных на обучение гражданина за период освоения образовательной программы;</text:p>
      <text:p text:style-name="Нормальный"><text:bookmark-start text:name="anchor110003"/><text:bookmark-end text:name="anchor110003"/>в) в случае если гражданин завершил освоение образовательной программы на условиях договора о целевом обучении, заключил трудовой договор (дополнительное соглашение к трудовому договору) на условиях договора о целевом обучении и не исполнил обязательство по осуществлению трудовой деятельности, - в размере, определяемом в соответствии с расходами, осуществленными на обучение гражданина за период освоения гражданином образовательной программы пропорционально доле неотработанного времени (дней) в пределах срока трудовой деятельности.</text:p>
      <text:p text:style-name="Нормальный"><text:bookmark-start text:name="anchor1101"/><text:bookmark-end text:name="anchor1101"/>101. Определение размера штрафа осуществляется организацией, осуществляющей образовательную деятельность, в которой гражданин обучался в<text:s/>соответствии с договором о целевом обучении (далее - организация, определяющая размер штрафа).</text:p>
      <text:p text:style-name="Нормальный">В случае обучения гражданина в нескольких организациях, осуществляющих образовательную деятельность, по образовательной программе, реализуемой в сетевой форме, организацией, определяющей размер штрафа, является организация, в которую гражданин был принят на целевое обучение в пределах квоты, установленной Правительством Российской Федерации.</text:p>
      <text:p text:style-name="Нормальный">В случае обучения гражданина в соответствии с договором о целевом обучении в нескольких организациях, осуществляющих образовательную деятельность (в результате перевода из одной организации в другую), организацией, определяющей размер штрафа, является последняя из таких организаций.</text:p>
      <text:p text:style-name="Нормальный"><text:bookmark-start text:name="anchor1102"/><text:bookmark-end text:name="anchor1102"/>102. Организация, определяющая размер штрафа,<text:s/>в течение 20 рабочих дней со дня получения информации, размещенной на<text:s/><text:a xlink:href="http://trudvsem.ru" office:target-frame-name="_top" xlink:show="replace">цифровой платформе</text:a><text:s/>"Работа в России", или письменной информации, полученной от заказчика (за подписью уполномоченного должностного лица) или от гражданина о неисполнении обязательств по договору о целевом обучении, о расторжении в одностороннем порядке договора о целевом обучении, стороной которого является гражданин, принятый на целевое обучение в пределах квоты, об отказе от заключения договора о целевом обучении, стороной которого должен являться гражданин, принятый на целевое обучение в пределах квоты:</text:p>
      <text:p text:style-name="Нормальный">определяет размер штрафа в соответствии с<text:s/><text:a xlink:href="#anchor1098" office:target-frame-name="_top" xlink:show="replace">пунктами 98 - 100</text:a><text:s/>настоящего Положения;</text:p>
      <text:p text:style-name="Нормальный">направляет заказчику или гражданину, обязанному выплатить штраф, требование о выплате штрафа с указанием размера штрафа и платежных реквизитов, в соответствии с которыми должен быть выплачен штраф;</text:p>
      <text:p text:style-name="Нормальный">одновременно с направлением требования заказчику или гражданину направляет в федеральный орган исполнительной власти, исполняющий функции администратора доходов федерального бюджета в отношении этой организации (далее - администратор доходов федерального бюджета), копию указанного требования.</text:p>
      <text:p text:style-name="Нормальный"><text:bookmark-start text:name="anchor1103"/><text:bookmark-end text:name="anchor1103"/>103. Заказчик или гражданин, обязанный выплатить штраф, не<text:s/>позднее 12 месяцев со дня получения требования о выплате штрафа выплачивает штраф посредством перечисления денежных средств на счет, указанный в требовании о выплате штрафа.</text:p>
      <text:p text:style-name="Нормальный"><text:bookmark-start text:name="anchor1104"/><text:bookmark-end text:name="anchor1104"/>104. Администратор доходов федерального бюджета осуществляет мониторинг выплаты штрафа в соответствии с информацией, полученной от организации, определяющей размер штрафа.</text:p>
      <text:p text:style-name="Нормальный">В случае если гражданин или заказчик в срок, установленный<text:s/><text:a xlink:href="#anchor1103" office:target-frame-name="_top" xlink:show="replace">пунктом 103</text:a><text:s/>настоящего Положения, не выплатил штраф или выплатил штраф не в полном объеме, администратор доходов федерального бюджета обеспечивает взыскание штрафа в судебном порядке.</text:p>
      <text:p text:style-name="Нормальный"><text:bookmark-start text:name="anchor1105"/><text:bookmark-end text:name="anchor1105"/>105. Стороны договора о целевом обучении освобождаются от выплаты штрафа при наличии следующих оснований:</text:p>
      <text:p text:style-name="Нормальный">гражданин освобождается от выплаты штрафа:</text:p>
      <text:p text:style-name="Нормальный">если гражданин освобожден от ответственности за неисполнение обязательств по договору о целевом обучении или от ответственности за незаключение договора о целевом обучении;</text:p>
      <text:p text:style-name="Нормальный">если гражданин является единственным родителем, имеющим 3 и более детей;</text:p>
      <text:p text:style-name="Нормальный">заказчик освобождается от выплаты штрафа, если он освобожден от ответственности за неисполнение обязательств по договору о целевом обучении или от ответственности за незаключение договора о целевом обучении.</text:p>
      <text:p text:style-name="Нормальный">При наличии одного из указанных оснований сторона договора<text:s/>о целевом обучении, получившая требование о выплате штрафа, в течение 10 рабочих дней направляет в адрес организации, определяющей размер штрафа, уведомление в письменной форме о наличии соответствующего основания с приложением копии документа (документов), подтверждающего наличие соответствующего основания. Организация, определяющая размер штрафа, уведомляет администратора доходов федерального бюджета о том, что лицо, обязанное выплатить штраф, освобождено от выплаты штрафа.</text:p>
      <text:p text:style-name="Нормальный"/>
      <text:h text:style-name="Заголовок1" text:outline-level="1"><text:bookmark-start text:name="anchor1750"/><text:bookmark-end text:name="anchor1750"/>5. Отчисление гражданина, принятого на целевое обучение в пределах квоты, из организации, осуществляющей образовательную деятельность</text:h>
      <text:p text:style-name="Нормальный"/>
      <text:p text:style-name="Нормальный"><text:bookmark-start text:name="anchor1106"/><text:bookmark-end text:name="anchor1106"/>106. Гражданин, принятый на целевое обучение в пределах квоты, отчисляется из организации, осуществляющей образовательную деятельность, по инициативе<text:s/>указанной организации либо может быть переведен на обучение по соответствующей образовательной программе за счет средств физических и (или) юридических лиц в следующих случаях:</text:p>
      <text:p text:style-name="Нормальный">гражданин, не освобожденный от ответственности за незаключение договора о целевом обучении, отказался от заключения договора о целевом обучении;</text:p>
      <text:p text:style-name="Нормальный">гражданин расторгнул в одностороннем порядке договор о целевом обучении до прохождения первой промежуточной аттестации и не освобожден от ответственности за неисполнение обязательств по договору о целевом обучении.</text:p>
      <text:p text:style-name="Нормальный"><text:bookmark-start text:name="anchor1107"/><text:bookmark-end text:name="anchor1107"/>107. Гражданин, отчисленный или переведенный на обучение за счет средств физических и (или) юридических лиц в соответствии с<text:s/><text:a xlink:href="#anchor1106" office:target-frame-name="_top" xlink:show="replace">пунктом 106</text:a><text:s/>настоящего Положения в связи с расторжением договора о целевом обучении, не освобождается от возмещения заказчику расходов, связанных с предоставлением мер поддержки, и выплаты штрафа.</text:p>
      <text:section text:name="Sect1" text:style-name="S1">
        <text:p text:style-name="P35">ГАРАНТ:</text:p>
        <text:p text:style-name="Комментарий"><text:bookmark-start text:name="anchor1108"/><text:bookmark-end text:name="anchor1108"/>Пункт 108 в части передачи информации с цифровой платформы "Работа в России"<text:s/><text:a xlink:href="#anchor3" office:target-frame-name="_top" xlink:show="replace">вступает в силу</text:a><text:s/>с 1 мая 2025 г</text:p>
      </text:section>
      <text:section text:name="Sect2" text:style-name="S2">
        <text:p text:style-name="Нормальный">108. Организация, осуществляющая образовательную деятельность, получившая сведения об отказе гражданина, принятого на целевое обучение в пределах квоты, от заключения договора о целевом обучении или о расторжении гражданином, принятым на целевое обучение в пределах квоты, договора о целевом обучении в одностороннем порядке до прохождения первой промежуточной аттестации (за исключением досрочного расторжения договора о целевом обучении<text:s/>в случае непредоставления гражданину мер поддержки) (на основании информации, переданной с<text:s/><text:a xlink:href="http://trudvsem.ru" office:target-frame-name="_top" xlink:show="replace">цифровой платформы</text:a><text:s/>"Работа в России" в информационную систему, определяемую Министерством науки и высшего образования Российской<text:s/>Федерации (в 2024 году - в федеральную информационную систему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или письменной информации, полученной от заказчика за подписью уполномоченного должностного лица), в месячный срок после получения указанных сведений вручает (направляет) гражданину письменное уведомление о том, что он будет отчислен из данной организации и о возможности его перевода на обучение по соответствующей образовательной программе за счет средств физических и (или) юридических лиц (при наличии вакантных платных мест) (далее - уведомление об отчислении).</text:p>
        <text:p text:style-name="Нормальный"><text:bookmark-start text:name="anchor1109"/><text:bookmark-end text:name="anchor1109"/>109. В случае если гражданин не подал заявление о переводе на обучение за счет средств физических и (или) юридических лиц, а также если отсутствуют вакантные платные места, организация, осуществляющая образовательную<text:s/>деятельность, в течение 20 рабочих дней со дня получения гражданином уведомления об отчислении отчисляет гражданина по инициативе организации. Не допускается отчисление указанного гражданина по его инициативе после дня получения им уведомления об отчислении.</text:p>
        <text:p text:style-name="Нормальный"/>
        <text:h text:style-name="Заголовок1" text:outline-level="1"><text:bookmark-start text:name="anchor1800"/><text:bookmark-end text:name="anchor1800"/>VIII. Размещение на цифровой платформе "Работа в России" информации о заключении, исполнении, неисполнении обязательств по договору о целевом обучении</text:h>
        <text:p text:style-name="Нормальный"/>
        <text:p text:style-name="Нормальный"><text:bookmark-start text:name="anchor1110"/><text:bookmark-end text:name="anchor1110"/>110. На<text:s/><text:a xlink:href="http://trudvsem.ru" office:target-frame-name="_top" xlink:show="replace">цифровой платформе</text:a><text:s/>"Работа в России" размещается следующая информация (за исключением случаев, если целевое обучение осуществляется в интересах безопасности государства, и (или) заказчиком является орган, указанный в<text:s/><text:a xlink:href="https://internet.garant.ru/document/redirect/70291362/108929" office:target-frame-name="_top" xlink:show="replace">части 1 статьи 81</text:a><text:s/>Федерального закона "Об образовании в Российской Федерации", Управление делами Президента Российской Федерации, подведомственная ему организация, и (или) заказчиком или работодателем является организация, включенная в сводный реестр организаций оборонно-промышленного комплекса, формируемый в соответствии с<text:s/><text:a xlink:href="https://internet.garant.ru/document/redirect/70833138/212" office:target-frame-name="_top" xlink:show="replace">частью 2 статьи 21</text:a><text:s/>Федерального закона "О промышленной политике в Российской Федерации"):</text:p>
        <text:p text:style-name="Нормальный"><text:bookmark-start text:name="anchor111001"/><text:bookmark-end text:name="anchor111001"/>а) информация, исходящая от заказчиков:</text:p>
        <text:p text:style-name="Нормальный">сведения о заключении договора о целевом обучении - не позднее 10 рабочих дней со дня заключения договора о целевом обучении;</text:p>
        <text:p text:style-name="Нормальный">сведения о заключении дополнительного соглашения к договору о целевом обучении - не позднее 10 рабочих дней со дня заключения<text:s/>указанного соглашения;</text:p>
        <text:p text:style-name="Нормальный">сведения об исполнении обязательств по договору о целевом обучении - не позднее 10 рабочих дней со дня истечения срока действия договора о целевом обучении в случае исполнения обязательств по договору о целевом обучении;</text:p>
        <text:p text:style-name="Нормальный">сведения о внесении изменений в договор о целевом обучении, сведения о приостановлении исполнения обязательств по договору о целевом обучении с указанием оснований приостановления договора о целевом обучении - не позднее 10 рабочих дней со дня указанного приостановления;</text:p>
        <text:p text:style-name="Нормальный">сведения о возобновлении исполнения обязательств по договору о целевом обучении с указанием оснований возобновления договора о целевом обучении - не позднее 10 рабочих дней со дня указанного возобновления;</text:p>
        <text:p text:style-name="Нормальный">сведения о расторжении договора о целевом обучении по соглашению сторон - не позднее 10 рабочих дней со дня указанного расторжения;</text:p>
        <text:p text:style-name="Нормальный">сведения о расторжении договора о целевом обучении гражданином в одностороннем порядке с указанием оснований расторжения договора о целевом обучении (при наличии) - не позднее 10 рабочих дней со дня, когда заказчику стало известно о расторжении гражданином договора о целевом обучении в одностороннем порядке;</text:p>
        <text:p text:style-name="Нормальный">уведомления о неисполнении гражданином обязательства по осуществлению трудовой деятельности в течение срока трудовой<text:s/>деятельности - не позднее 10 рабочих дней со дня расторжения договора о целевом обучении по причине неисполнения гражданином обязательства по осуществлению трудовой деятельности;</text:p>
        <text:p text:style-name="Нормальный">сведения об отказе гражданина, принятого на целевое обучение в пределах квоты, от заключения договора о целевом обучении - не позднее 10 рабочих дней со дня завершения срока заключения договора о целевом обучении;</text:p>
      </text:section>
      <text:section text:name="Sect3" text:style-name="S3">
        <text:p text:style-name="P36">ГАРАНТ:</text:p>
        <text:p text:style-name="Комментарий"><text:bookmark-start text:name="anchor111002"/><text:bookmark-end text:name="anchor111002"/>Подпункт "б"<text:s/><text:a xlink:href="#anchor3" office:target-frame-name="_top" xlink:show="replace">вступает в силу</text:a><text:s/>с 1 мая 2025 г.</text:p>
      </text:section>
      <text:section text:name="Sect4" text:style-name="S4">
        <text:p text:style-name="P37">б) информация, исходящая от граждан:</text:p>
        <text:p text:style-name="P38">сведения о расторжении договора о целевом обучении заказчиком в одностороннем порядке с указанием оснований расторжения договора о целевом обучении (при наличии) - не позднее 10 рабочих дней со дня, когда гражданину стало известно о расторжении заказчиком<text:s/>договора о целевом обучении в одностороннем порядке;</text:p>
        <text:p text:style-name="P39">уведомления о досрочном расторжении договора о целевом обучении гражданином в одностороннем порядке в случае непредоставления гражданину мер поддержки - не позднее 10 рабочих дней со дня указанного расторжения;</text:p>
        <text:p text:style-name="P40">уведомления о неисполнении заказчиком обязательства по трудоустройству гражданина - не позднее 10 рабочих дней со дня завершения срока трудоустройства;</text:p>
        <text:p text:style-name="P41">сведения об отказе заказчика от заключения договора о целевом обучении с гражданином, принятым<text:s/>на целевое обучение в пределах квоты, - не позднее 10 рабочих дней со дня завершения срока заключения договора о целевом обучении;</text:p>
      </text:section>
      <text:section text:name="Sect5" text:style-name="S5">
        <text:p text:style-name="P42">ГАРАНТ:</text:p>
        <text:p text:style-name="Комментарий"><text:bookmark-start text:name="anchor111003"/><text:bookmark-end text:name="anchor111003"/>Подпункт "в"<text:s/><text:a xlink:href="#anchor3" office:target-frame-name="_top" xlink:show="replace">вступает в силу</text:a><text:s/>с 1 мая 2025 г.</text:p>
      </text:section>
      <text:section text:name="Sect6" text:style-name="S6">
        <text:p text:style-name="P43">в) информация, исходящая от организаций, осуществляющих образовательную деятельность:</text:p>
        <text:p text:style-name="P44">сведения об отчислении из указанной организации гражданина, принятого на целевое обучение в пределах квоты, в том числе об отчислении в связи с отказом от заключения договора о целевом обучении или расторжением договора о целевом обучении в одностороннем порядке до прохождения первой промежуточной аттестации (за исключением досрочного расторжения договора о целевом обучении в случае непредоставления гражданину мер поддержки), - не позднее 10 рабочих дней после отчисления;</text:p>
        <text:p text:style-name="P45">сведения о переводе гражданина, принятого на целевое обучение в пределах квоты, на платное обучение в связи с отказом от заключения договора о целевом обучении или расторжением договора о целевом обучении в одностороннем порядке до прохождения первой промежуточной аттестации (за исключением досрочного расторжения договора о целевом обучении в случае непредоставления гражданину мер поддержки) - не позднее 10 рабочих дней после перевода;</text:p>
        <text:p text:style-name="P46">сведения о переводе гражданина в данной организации на обучение по другой образовательной программе и (или) форме обучения - не позднее 10 рабочих дней после перевода;</text:p>
        <text:p text:style-name="P47">сведения об отчислении гражданина в порядке перевода на обучение в другую организацию, осуществляющую образовательную деятельность, - не позднее 10 рабочих дней после отчисления;</text:p>
        <text:p text:style-name="P48">сведения о результатах прохождения гражданином промежуточной аттестации обучающихся и государственной итоговой аттестации (итоговой аттестации) обучающихся (в случае если договор о целевом обучении устанавливает требования к успеваемости и возможность сокращения заказчиком мер поддержки при невыполнении гражданином этих требований (в соответствии с<text:s/><text:a xlink:href="#anchor100502" office:target-frame-name="_top" xlink:show="replace">подпунктом "б" пункта 5</text:a><text:s/>настоящего Положения) - не позднее 10 рабочих дней после завершения промежуточной аттестации обучающихся и государственной итоговой аттестации (итоговой аттестации) обучающихся соответственно.</text:p>
        <text:p text:style-name="Нормальный"><text:bookmark-start text:name="anchor1111"/><text:bookmark-end text:name="anchor1111"/>111. В случае размещения на<text:s/><text:a xlink:href="http://trudvsem.ru" office:target-frame-name="_top" xlink:show="replace">цифровой платформе</text:a><text:s/>"Работа в России" сведений о расторжении договора о целевом<text:s/>обучении, неисполнении обязательств по договору о целевом обучении, отказе от заключения договора о целевом обучении указываются сведения об ответственности сторон договора о целевом обучении за неисполнение обязательств по договору о целевом обучении и (или) об освобождении сторон договора о целевом обучении от исполнения (от ответственности за неисполнение) обязательств по договору о целевом обучении.</text:p>
        <text:p text:style-name="Нормальный"><text:bookmark-start text:name="anchor1112"/><text:bookmark-end text:name="anchor1112"/>112. Размещение на<text:s/><text:a xlink:href="http://trudvsem.ru" office:target-frame-name="_top" xlink:show="replace">цифровой платформе</text:a><text:s/>"Работа в России" информации, указанной в<text:s/><text:a xlink:href="#anchor1110" office:target-frame-name="_top" xlink:show="replace">пункте 110</text:a><text:s/>настоящего Положения, осуществляется как непосредственно пользователями цифровой платформы "Работа в России", так и посредством передачи информации с<text:s/><text:a xlink:href="https://www.gosuslugi.ru" office:target-frame-name="_top" xlink:show="replace">единого портала</text:a>, из информационных систем, определяемых Министерством науки и высшего образования Российской Федерации и Министерством просвещения Российской Федерации, в соответствии с<text:s/><text:a xlink:href="https://internet.garant.ru/document/redirect/404612909/0" office:target-frame-name="_top" xlink:show="replace">постановлением</text:a><text:s/>Правительства Российской Федерации от 13 мая 2022 г. N 867 "О единой цифровой платформе в сфере занятости и трудовых отношений "Работа в России", регламентами, указанными в<text:s/><text:a xlink:href="#anchor1008" office:target-frame-name="_top" xlink:show="replace">пункте 8</text:a><text:s/>настоящего Положения, и иными нормативными правовыми актами, регулирующими функционирование цифровой платформы "Работа в России" и ее взаимодействие с другими государственными информационными системами.</text:p>
        <text:p text:style-name="Нормальный"/>
        <text:p text:style-name="P49"><text:bookmark-start text:name="anchor2000"/><text:bookmark-end text:name="anchor2000"/><text:span text:style-name="T50">УТВЕРЖДЕНЫ<text:s/></text:span><text:a xlink:href="#anchor0" office:target-frame-name="_top" xlink:show="replace"><text:span text:style-name="T51">постановлением</text:span></text:a><text:span text:style-name="T52"><text:s/>Правительства Российской Федерации от 27 апреля 2024 г. N 555</text:span></text:p>
        <text:p text:style-name="Нормальный"/>
        <text:h text:style-name="Заголовок1" text:outline-level="1">Правила установления квоты приема на целевое обучение по образовательным программам высшего образования за счет бюджетных ассигнований федерального бюджета</text:h>
        <text:p text:style-name="Нормальный"/>
        <text:h text:style-name="Заголовок1" text:outline-level="1"><text:bookmark-start text:name="anchor2100"/><text:bookmark-end text:name="anchor2100"/>I. Общие положения</text:h>
        <text:p text:style-name="Нормальный"/>
        <text:p text:style-name="Нормальный"><text:bookmark-start text:name="anchor2001"/><text:bookmark-end text:name="anchor2001"/>1. Настоящие Правила определяют порядок и сроки установления квоты приема граждан, которые прошли конкурс в соответствии с порядком приема, предусмотренным<text:s/><text:a xlink:href="https://internet.garant.ru/document/redirect/70291362/108658" office:target-frame-name="_top" xlink:show="replace">частью 8 статьи 55</text:a><text:s/>Федерального закона "Об образовании в Российской Федерации", и дали согласие на заключение договора о целевом обучении по образовательной программе высшего образования с органами или организациями, указанными в<text:s/><text:a xlink:href="https://internet.garant.ru/document/redirect/70291362/7111" office:target-frame-name="_top" xlink:show="replace">части 1 статьи 71<text:span text:style-name="T53"> 1</text:span></text:a><text:s/>Федерального закона "Об образовании в Российской Федерации", на целевое обучение за счет бюджетных ассигнований федерального бюджета (далее соответственно - квота приема на целевое обучение, прием на целевое обучение, договор о целевом обучении).</text:p>
        <text:p text:style-name="Нормальный"><text:bookmark-start text:name="anchor2002"/><text:bookmark-end text:name="anchor2002"/>2. Квота приема на целевое обучение устанавливается по специальностям, направлениям подготовки высшего образования (далее соответственно - специальности, направления подготовки), научным специальностям в пределах контрольных цифр приема на обучение по специальностям, направлениям подготовки, научным специальностям за счет бюджетных ассигнований федерального бюджета на очередной год, в котором осуществляется прием на целевое обучение (далее соответственно - контрольные цифры, год приема).</text:p>
        <text:p text:style-name="Нормальный"><text:bookmark-start text:name="anchor2003"/><text:bookmark-end text:name="anchor2003"/>3. При установлении квоты приема на целевое обучение учитываются:</text:p>
        <text:p text:style-name="Нормальный">потребности экономики Российской Федерации, отдельных субъектов Российской Федерации и федеральных государственных органов в квалифицированных кадрах по специальностям, направлениям подготовки, научным специальностям с учетом прогноза потребности в кадрах в профессионально-отраслевом и региональном разрезах, разработанного Министерством труда и социальной защиты Российской Федерации (далее - прогноз);</text:p>
        <text:p text:style-name="Нормальный">отраслевые особенности трудовой деятельности и обеспечения квалифицированными кадрами;</text:p>
        <text:p text:style-name="Нормальный">динамика приема граждан на обучение в организации, осуществляющие образовательную деятельность (далее - образовательные организации), по специальностям, направлениям подготовки, научным специальностям за счет бюджетных ассигнований федерального бюджета и по договорам об образовании за счет средств физических и (или) юридических лиц за 5 лет, предшествующих году приема;</text:p>
        <text:p text:style-name="Нормальный">динамика целевого обучения и приема на целевое обучение в организациях по специальностям,<text:s/>направлениям подготовки, научным специальностям за 5 лет, предшествующих году приема;</text:p>
        <text:p text:style-name="Нормальный">потребности федеральных государственных учреждений, осуществляющих в качестве одного из видов деятельности медицинскую деятельность.</text:p>
        <text:p text:style-name="Нормальный"/>
        <text:h text:style-name="Заголовок1" text:outline-level="1"><text:bookmark-start text:name="anchor2200"/><text:bookmark-end text:name="anchor2200"/>II. Порядок и сроки установления квоты приема на целевое обучение</text:h>
        <text:p text:style-name="Нормальный"/>
        <text:p text:style-name="Нормальный"><text:bookmark-start text:name="anchor2004"/><text:bookmark-end text:name="anchor2004"/>4. Заинтересованные органы и организации не позднее 1 октября года, предшествующего году приема, направляют информацию о кадровой потребности по специальностям, направлениям подготовки, научным специальностям, которую необходимо учесть при установлении квоты приема на целевое обучение (далее - целевая кадровая потребность), в адрес федеральных органов исполнительной власти, других главных распорядителей средств федерального бюджета, общероссийских объединений работодателей и<text:s/>иных организаций, указанных в<text:s/><text:a xlink:href="https://internet.garant.ru/document/redirect/407031496/1091" office:target-frame-name="_top" xlink:show="replace">подпунктах "а" - "в" пункта 9</text:a><text:s/>Правил установления организациям, осуществляющим образовательную деятельность, контрольных цифр приема по профессиям, специальностям и направлениям подготовки и (или) укрупненным группам профессий, специальностей и направлений подготовки для обучения по образовательным программам среднего профессионального и высшего образования, а также по группам научных специальностей и<text:s/>(или) научным специальностям для обучения по программам подготовки научных и научно-педагогических кадров в аспирантуре (адъюнктуре) за счет бюджетных ассигнований федерального бюджета, утвержденных<text:s/><text:a xlink:href="https://internet.garant.ru/document/redirect/407031496/0" office:target-frame-name="_top" xlink:show="replace">постановлением</text:a><text:s/>Правительства Российской Федерации от 10 июня 2023 г. N 964 "Об утверждении Правил установления организациям, осуществляющим образовательную деятельность, контрольных цифр приема по профессиям, специальностям и направлениям<text:s/>подготовки и (или) укрупненным группам профессий, специальностей и направлений подготовки для обучения по образовательным программам среднего профессионального и высшего образования, а также по группам научных специальностей и (или) научным специальностям<text:s/>для обучения по программам подготовки научных и научно-педагогических кадров в аспирантуре (адъюнктуре) за счет бюджетных ассигнований федерального бюджета и признании утратившими силу некоторых актов Правительства Российской Федерации" (далее - центры ответственности):</text:p>
        <text:p text:style-name="Нормальный"><text:bookmark-start text:name="anchor200401"/><text:bookmark-end text:name="anchor200401"/>а) федеральные государственные органы - о своей целевой кадровой потребности, целевой кадровой потребности территориальных органов и подведомственных организаций;</text:p>
        <text:p text:style-name="Нормальный"><text:bookmark-start text:name="anchor200402"/><text:bookmark-end text:name="anchor200402"/>б) Министерство промышленности и торговли Российской Федерации - о целевой кадровой потребности организаций, включенных в сводный реестр организаций оборонно-промышленного комплекса, формируемый в соответствии с<text:s/><text:a xlink:href="https://internet.garant.ru/document/redirect/70833138/212" office:target-frame-name="_top" xlink:show="replace">частью 2 статьи 21</text:a><text:s/>Федерального закона "О промышленной политике в Российской Федерации", в части, необходимой для реализации государственного плана подготовки кадров со средним профессиональным и высшим образованием для организаций оборонно-промышленного комплекса, установленного Правительством Российской Федерации (за исключением целевой кадровой потребности, указанной в<text:s/><text:a xlink:href="#anchor200403" office:target-frame-name="_top" xlink:show="replace">подпункте "в"</text:a><text:s/>настоящего пункта);</text:p>
        <text:p text:style-name="Нормальный"><text:bookmark-start text:name="anchor200403"/><text:bookmark-end text:name="anchor200403"/>в) государственные компании, государственные корпорации - о своей целевой кадровой потребности, целевой кадровой потребности дочерних хозяйственных обществ, акционерных обществ, акции которых находятся в собственности или в доверительном управлении государственных корпораций, дочерних хозяйственных обществ указанных акционерных обществ, организаций, которые созданы государственными корпорациями или переданы государственным корпорациям в соответствии с положениями федеральных законов об указанных корпорациях;</text:p>
        <text:p text:style-name="Нормальный"><text:bookmark-start text:name="anchor200404"/><text:bookmark-end text:name="anchor200404"/>г) высшие исполнительные органы субъектов Российской Федерации - в части целевой кадровой потребности, имеющейся у организаций, расположенных на территории соответствующих субъектов Российской Федерации, в том числе в части целевой кадровой потребности организаций, являющихся резидентами территорий опережающего развития, особой экономической зоны, зоны территориального развития, Арктической зоны, свободного порта Владивосток, организаций, имеющих статус участника проекта на территориях инновационного центра "Сколково", международного медицинского кластера, инновационных научно-технологических центров, статус участника Военного инновационного технополиса "Эра" Министерства обороны Российской Федерации (за исключением кадровой потребности, указанной в<text:s/><text:a xlink:href="#anchor200401" office:target-frame-name="_top" xlink:show="replace">подпунктах "а" - "в"</text:a><text:s/>настоящего пункта).</text:p>
        <text:p text:style-name="Нормальный"><text:bookmark-start text:name="anchor2005"/><text:bookmark-end text:name="anchor2005"/>5. Заинтересованные органы и организации, указанные в<text:s/><text:a xlink:href="#anchor2004" office:target-frame-name="_top" xlink:show="replace">пункте 4</text:a><text:s/>настоящих Правил, формируют информацию, направляемую в центры ответственности, с учетом прогноза и указывают в ней образовательные организации, в которые необходимо осуществить прием на целевое обучение, а также указывают наименования организаций (с указанием индивидуального номера налогоплательщика, основного государственного регистрационного номера), в которых планируется осуществление трудовой деятельности гражданами после завершения освоения образовательных программ в соответствии с договором о целевом обучении (далее - работодатели). В случае невозможности указания образовательных организаций, в которые необходимо осуществить прием на целевое обучение, указывается требуемый профиль образования и (или) регион (регионы) нахождения таких организаций. В случае невозможности указания наименования работодателя указываются наименование субъекта Российской Федерации или объекта административно-территориального деления в пределах субъекта Российской Федерации, а также основной вид деятельности работодателя и (или) трудовая функция гражданина, выполняемая при осуществлении трудовой деятельности у работодателя (должность, и (или) профессия, и (или) специальность, и (или) квалификация, и (или) виды работы).</text:p>
        <text:p text:style-name="Нормальный"><text:bookmark-start text:name="anchor2006"/><text:bookmark-end text:name="anchor2006"/>6. Центры ответственности с учетом информации, полученной в соответствии с<text:s/><text:a xlink:href="#anchor2004" office:target-frame-name="_top" xlink:show="replace">пунктами 4</text:a><text:s/>и<text:s/><text:a xlink:href="#anchor2005" office:target-frame-name="_top" xlink:show="replace">5</text:a><text:s/>настоящих Правил, не позднее 1 ноября года, предшествующего году приема, представляют в Министерство науки и высшего образования<text:s/>Российской Федерации информацию о количестве мест по специальностям, направлениям подготовки, научным специальностям, которое необходимо установить для приема на целевое обучение, с указанием образовательных организаций, в которые необходимо осуществить прием на целевое обучение, и (или) работодателей, и (или) иных сведений, предусмотренных пунктом 5 настоящих Правил, в том числе информацию о количестве мест, которое необходимо установить для обеспечения выполнения государственного плана подготовки кадров со средним профессиональным и высшим образованием для организаций оборонно-промышленного комплекса, утвержденного Правительством Российской Федерации. Информация представляется в порядке и по форме, которые определяются Министерством науки и высшего образования Российской Федерации, с указанием перечня субъектов Российской Федерации, на территориях которых может быть трудоустроен гражданин в соответствии с договором о целевом обучении.</text:p>
        <text:p text:style-name="Нормальный"><text:bookmark-start text:name="anchor2007"/><text:bookmark-end text:name="anchor2007"/>7. Министерство науки и высшего образования Российской Федерации разрабатывает и не позднее 1 февраля года приема представляет в Правительство Российской Федерации в установленном порядке проект акта Правительства Российской Федерации, предусматривающего установление квоты приема на целевое обучение по специальностям, направлениям подготовки, научным специальностям с указанием перечня субъектов Российской Федерации, на территориях которых может быть трудоустроен гражданин в соответствии с договором о целевом обучении.</text:p>
        <text:p text:style-name="Нормальный">Указанный проект представляется с пояснительной запиской, содержащей необходимые обоснования и расчеты по установлению квоты приема на целевое обучение, а также сведения об учете прогноза.</text:p>
        <text:p text:style-name="Нормальный"><text:bookmark-start text:name="anchor2008"/><text:bookmark-end text:name="anchor2008"/>8. Правительство Российской Федерации не позднее 1 марта года приема устанавливает квоту<text:s/>приема на целевое обучение в процентах от контрольных цифр по специальностям, направлениям подготовки, научным специальностям (далее - процентная квота).</text:p>
        <text:p text:style-name="Нормальный">По решению Правительства Российской Федерации процентная квота по конкретным специальностям, направлениям подготовки, научным специальностям устанавливается с указанием перечня субъектов Российской Федерации, на территориях которых может быть трудоустроен гражданин в соответствии с договором о целевом обучении.</text:p>
        <text:p text:style-name="Нормальный"><text:bookmark-start text:name="anchor2009"/><text:bookmark-end text:name="anchor2009"/>9. Процентная квота является основанием для<text:s/>установления количества мест для приема на целевое обучение в образовательные организации по каждой специальности, направлению подготовки, научной специальности (далее - целевая квота).</text:p>
        <text:p text:style-name="Нормальный">Целевая квота округляется до целого значения в соответствии с действующим порядком округления (по математическим правилам), за исключением целевой квоты по программам подготовки научных и научно-педагогических кадров в аспирантуре и программам ординатуры.</text:p>
        <text:p text:style-name="Нормальный">Целевая квота по программам подготовки научных и научно-педагогических<text:s/>кадров в аспирантуре и программам ординатуры округляется до целого значения в соответствии с действующим порядком округления (по математическим правилам). В случае если целевая квота по программам подготовки научных и научно-педагогических кадров в аспирантуре и программам ординатуры составляет менее одного места, она принимается равной одному месту.</text:p>
        <text:p text:style-name="Нормальный"><text:bookmark-start text:name="anchor2010"/><text:bookmark-end text:name="anchor2010"/>10. По предложению федерального государственного органа, осуществляющего функции и полномочия учредителя образовательных организаций (далее соответственно - учредитель, подведомственные организации), целевая квота может быть перераспределена между подведомственными организациями и (или) детализирована в интересах конкретных заказчиков.</text:p>
        <text:p text:style-name="Нормальный"><text:bookmark-start text:name="anchor2011"/><text:bookmark-end text:name="anchor2011"/>11. При перераспределении целевой квоты между подведомственными организациями учредитель:</text:p>
        <text:p text:style-name="Нормальный">на основе процентной квоты рассчитывает общее количество мест по специальности, направлению подготовки, научной специальности для приема на целевое обучение в подведомственные организации;</text:p>
        <text:p text:style-name="Нормальный">формирует предложения по установлению целевой квоты для подведомственных организаций путем перераспределения указанного общего количества мест между этими организациями (по решению учредителя - с указанием форм обучения).</text:p>
        <text:p text:style-name="Нормальный">При формировании указанных предложений учредитель может не устанавливать целевую квоту<text:s/>отдельным подведомственным организациям по всем и (или) отдельным специальностям, направлениям подготовки, научным специальностям.</text:p>
        <text:p text:style-name="Нормальный"><text:bookmark-start text:name="anchor2012"/><text:bookmark-end text:name="anchor2012"/>12. При детализации целевой квоты в интересах конкретных заказчиков учредитель на основании сведений о заказчиках, представляемых Министерством науки и высшего образования Российской Федерации, формирует предложения по детализации целевой квоты посредством выделения квот в интересах конкретных заказчиков (по решению учредителя - с указанием форм обучения) (далее - детализированные квоты).</text:p>
        <text:p text:style-name="Нормальный">Учредитель может выделить детализированную квоту с указанием одного или нескольких заказчиков либо без указания заказчиков (для приема на целевое обучение в интересах заказчиков, не указанных по другим детализированным квотам по данной специальности, направлению подготовки, научной специальности).</text:p>
        <text:p text:style-name="Нормальный"><text:bookmark-start text:name="anchor2013"/><text:bookmark-end text:name="anchor2013"/>13. Не позднее 15 марта года приема учредитель направляет предложения о перераспределении целевой квоты и (или) детализации целевой квоты в Министерство науки и высшего образования Российской Федерации<text:s/>в порядке и по форме, которые определяются Министерством науки и высшего образования Российской Федерации.</text:p>
        <text:p text:style-name="Нормальный"><text:bookmark-start text:name="anchor2014"/><text:bookmark-end text:name="anchor2014"/>14. Министерство науки и высшего образования Российской Федерации:</text:p>
        <text:p text:style-name="Нормальный"><text:bookmark-start text:name="anchor20142"/><text:bookmark-end text:name="anchor20142"/>на основании предложений, полученных в соответствии с<text:s/><text:a xlink:href="#anchor2013" office:target-frame-name="_top" xlink:show="replace">пунктом 13</text:a><text:s/>настоящих Правил, осуществляет перераспределение и (или) детализацию целевой квоты по согласованию с Заместителем Председателя Правительства Российской Федерации, в обязанности которого входит координация деятельности Министерства науки и высшего образования Российской Федерации;</text:p>
        <text:p text:style-name="Нормальный">в течение 3 рабочих дней после согласования, указанного в<text:s/><text:a xlink:href="#anchor20142" office:target-frame-name="_top" xlink:show="replace">абзаце втором</text:a><text:s/>настоящего пункта, обеспечивает информирование учредителей и подведомственных организаций о целевой квоте, установленной в результате перераспределения и (или) детализации, которые указаны в абзаце втором настоящего пункта.</text:p>
        <text:p text:style-name="Нормальный"><text:bookmark-start text:name="anchor2015"/><text:bookmark-end text:name="anchor2015"/>15. Образовательная организация<text:s/>по специальностям, направлениям подготовки, научным специальностям, по которым установлена процентная квота:</text:p>
        <text:p text:style-name="Нормальный"><text:bookmark-start text:name="anchor201501"/><text:bookmark-end text:name="anchor201501"/>а) выделяет целевую квоту в пределах контрольных цифр согласно квоте, установленной Министерством науки и высшего образования Российской Федерации<text:s/>в соответствии с<text:s/><text:a xlink:href="#anchor2014" office:target-frame-name="_top" xlink:show="replace">пунктом 14</text:a><text:s/>настоящих Правил;</text:p>
        <text:p text:style-name="Нормальный"><text:bookmark-start text:name="anchor201502"/><text:bookmark-end text:name="anchor201502"/>б) выделяет целевую квоту в пределах контрольных цифр согласно процентной квоте, в случае если целевая квота не установлена Министерством науки и высшего образования Российской Федерации;</text:p>
        <text:p text:style-name="Нормальный"><text:bookmark-start text:name="anchor201503"/><text:bookmark-end text:name="anchor201503"/>в) распределяет целевую квоту, выделенную в соответствии с<text:s/><text:a xlink:href="#anchor201501" office:target-frame-name="_top" xlink:show="replace">подпунктом "а"</text:a><text:s/>или<text:s/><text:a xlink:href="#anchor201502" office:target-frame-name="_top" xlink:show="replace">"б"</text:a><text:s/>настоящего пункта, с указанием детализации в интересах конкретных заказчиков, проведенной в соответствии<text:s/>с<text:s/><text:a xlink:href="#anchor2012" office:target-frame-name="_top" xlink:show="replace">пунктами 12 - 14</text:a><text:s/>настоящих Правил, посредством выделения мест для приема на обучение:</text:p>
        <text:p text:style-name="Нормальный">в образовательную организацию и в ее филиалы (при необходимости);</text:p>
        <text:p text:style-name="Нормальный">по формам обучения (за исключением случая, когда количество мест по формам обучения определено учредителем);</text:p>
        <text:p text:style-name="Нормальный">по образовательным программам высшего образования в рамках специальностей, направлений подготовки, научных специальностей (при необходимости);</text:p>
        <text:p text:style-name="Нормальный"><text:bookmark-start text:name="anchor201504"/><text:bookmark-end text:name="anchor201504"/>г) не позднее 10 апреля года приема размещает сведения о целевой квоте на своем официальном сайте в информационно-телекоммуникационной сети "Интернет" и передает их в информационную систему, определяемую Министерством науки и высшего образования Российской Федерации (в 2024 году по программам бакалавриата, программам специалитета<text:s/>- в федеральную информационную систему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text:p>
        <text:p text:style-name="Нормальный"><text:bookmark-start text:name="anchor2016"/><text:bookmark-end text:name="anchor2016"/>16. Сведения о целевой квоте (с указанием детализации в интересах конкретных заказчиков, проведенной в соответствии с<text:s/><text:a xlink:href="#anchor2012" office:target-frame-name="_top" xlink:show="replace">пунктами 12-14</text:a><text:s/>настоящих Правил) передаются Министерством науки и высшего образования Российской Федерации в Федеральную службу по труду и занятости для размещения на<text:s/><text:a xlink:href="http://trudvsem.ru" office:target-frame-name="_top" xlink:show="replace">Единой цифровой платформе</text:a><text:s/>в сфере занятости и трудовых отношений "Работа в России".</text:p>
        <text:p text:style-name="Нормальный"><text:bookmark-start text:name="anchor2017"/><text:bookmark-end text:name="anchor2017"/>17. Особенности установления квоты приема на целевое обучение в интересах отдельных федеральных органов исполнительной власти с обязательством по прохождению военной службы по контракту после завершения обучения устанавливаются отдельными актами Правительства Российской Федерации.</text:p>
        <text:p text:style-name="Нормальный"/>
      </text:section>
      <text:section text:name="Sect7" text:style-name="S7">
        <text:p text:style-name="P54">ГАРАНТ:</text:p>
        <text:p text:style-name="Комментарий"><text:bookmark-start text:name="anchor3000"/><text:bookmark-end text:name="anchor3000"/>См. данную<text:s/><text:a xlink:href="https://internet.garant.ru/blob/redirect/77096605" office:target-frame-name="_top" xlink:show="replace">форму</text:a><text:s/>в редакторе MS-Word</text:p>
      </text:section>
      <text:section text:name="Sect8" text:style-name="S8">
        <text:p text:style-name="P55"><text:span text:style-name="T56">УТВЕРЖДЕНА<text:s/></text:span><text:a xlink:href="#anchor0" office:target-frame-name="_top" xlink:show="replace"><text:span text:style-name="T57">постановлением</text:span></text:a><text:span text:style-name="T58"><text:s/>Правительства Российской Федерации от 27 апреля 2024 г. N 555</text:span></text:p>
        <text:p text:style-name="Нормальный"/>
        <text:p text:style-name="НормальныйOEM"><text:span text:style-name="T59"><text:s text:c="32"/></text:span><text:span text:style-name="T60">ТИПОВАЯ ФОРМА</text:span></text:p>
        <text:p text:style-name="НормальныйOEM"><text:span text:style-name="T61"><text:s text:c="4"/>договора о целевом обучении по образовательной программе среднего</text:span></text:p>
        <text:p text:style-name="НормальныйOEM"><text:span text:style-name="T62"><text:s text:c="16"/>профессионального или высшего образования</text:span></text:p>
        <text:p text:style-name="Нормальный"/>
        <text:p text:style-name="НормальныйOEM"><text:span text:style-name="T63"><text:s text:c="17"/></text:span><text:span text:style-name="T64"><text:s text:c="18"/></text:span><text:span text:style-name="T65">ДОГОВОР</text:span></text:p>
        <text:p text:style-name="НормальныйOEM"><text:span text:style-name="T66"><text:s text:c="13"/>о целевом обучении по образовательной программе</text:span></text:p>
        <text:p text:style-name="Нормальный"/>
        <text:p text:style-name="P67">_________________________________________________________________________</text:p>
        <text:p text:style-name="P68"><text:s text:c="5"/>(среднего профессионального образования, высшего образования)</text:p>
        <text:p text:style-name="P69"><text:s text:c="28"/>(выбрать нужное)</text:p>
        <text:p text:style-name="P70">____________________________ <text:s text:c="17"/>"___" _____________ 20__ г.</text:p>
        <text:p text:style-name="P71">(место заключения договора о <text:s text:c="17"/>(дата заключения договора о</text:p>
        <text:p text:style-name="P72"><text:s text:c="4"/>целевом обучении) <text:s text:c="29"/>целевом обучении)</text:p>
        <text:p text:style-name="Нормальный"/>
        <text:p text:style-name="P73">________________________________________________________________________,</text:p>
        <text:p text:style-name="P74"><text:s text:c="4"/>(полное наименование федерального государственного органа, органа</text:p>
        <text:p text:style-name="P75"><text:s text:c="2"/>государственной власти субъекта Российской Федерации, органа местного</text:p>
        <text:p text:style-name="P76"><text:s text:c="3"/>самоуправления, юридического лица, индивидуального предпринимателя)</text:p>
        <text:p text:style-name="Нормальный"/>
        <text:p text:style-name="P77">именуем___ в дальнейшем заказчиком, в лице ______________________________</text:p>
        <text:p text:style-name="P78">________________________________________________________________________,</text:p>
        <text:p text:style-name="P79"><text:s text:c="8"/>(наименование должности, фамилия, имя, отчество (при наличии)</text:p>
        <text:p text:style-name="P80">действующего на основании ______________________________________________,</text:p>
        <text:p text:style-name="P81"><text:s text:c="36"/>(наименование документа)</text:p>
        <text:p text:style-name="P82">с одной стороны,</text:p>
        <text:p text:style-name="P83">и _______________________________________________________________________</text:p>
        <text:p text:style-name="P84">________________________________________________________________________,</text:p>
        <text:p text:style-name="P85"><text:s text:c="11"/>(фамилия, имя, отчество (при наличии) гражданина)</text:p>
        <text:p text:style-name="Нормальный"/>
        <text:p text:style-name="P86">именуем___ в дальнейшем гражданином, с другой стороны,</text:p>
        <text:p text:style-name="P87">_________________________________________________________________________</text:p>
        <text:p text:style-name="P88"><text:s text:c="5"/>(полное наименование организации, осуществляющей образовательную</text:p>
        <text:p text:style-name="P89"><text:s text:c="6"/>деятельность, в которой обучается гражданин, или организации,</text:p>
        <text:p text:style-name="P90">осуществляющей образовательную деятельность, в которую гражданин принят</text:p>
        <text:p text:style-name="P91"><text:s text:c="30"/>на обучение)</text:p>
        <text:p text:style-name="Нормальный"/>
        <text:p text:style-name="НормальныйOEM"><text:span text:style-name="T92">именуем___ в дальнейше</text:span><text:span text:style-name="T93">м образовательной организацией</text:span><text:a xlink:href="#anchor3111" office:target-frame-name="_top" xlink:show="replace"><text:span text:style-name="T94">(1)</text:span></text:a><text:span text:style-name="T95">,</text:span></text:p>
        <text:p text:style-name="P96">________________________________________________________________________,</text:p>
        <text:p text:style-name="P97"><text:s text:c="7"/>(полное наименование организации, в которой гражданин будет</text:p>
        <text:p text:style-name="P98"><text:s text:c="19"/>осуществлять трудовую<text:s/>деятельность)</text:p>
        <text:p text:style-name="НормальныйOEM"><text:span text:style-name="T99">именуем___ в дальнейшем работодателем</text:span><text:a xlink:href="#anchor3222" office:target-frame-name="_top" xlink:show="replace"><text:span text:style-name="T100">(2)</text:span></text:a><text:span text:style-name="T101">,</text:span></text:p>
        <text:p text:style-name="P102">совместно <text:s text:c="2"/>именуемые <text:s text:c="2"/>сторонами, <text:s text:c="2"/>заключили <text:s text:c="2"/>настоящий <text:s text:c="3"/>договор <text:s text:c="2"/>о</text:p>
        <text:p text:style-name="НормальныйOEM"><text:span text:style-name="T103">нижеследующем</text:span><text:a xlink:href="#anchor3333" office:target-frame-name="_top" xlink:show="replace"><text:span text:style-name="T104">(3)</text:span></text:a><text:span text:style-name="T105">.</text:span></text:p>
        <text:p text:style-name="Нормальный"/>
        <text:p text:style-name="НормальныйOEM"><text:bookmark-start text:name="anchor3001"/><text:bookmark-end text:name="anchor3001"/><text:span text:style-name="T106"><text:s text:c="24"/></text:span><text:span text:style-name="T107">I. Предмет настоящего дог</text:span><text:span text:style-name="T108">овора</text:span></text:p>
        <text:p text:style-name="Нормальный"/>
        <text:p text:style-name="P109"><text:s text:c="5"/>Гражданин обязуется освоить образовательную программу ______________</text:p>
        <text:p text:style-name="P110">_________________________________________________________________________</text:p>
        <text:p text:style-name="P111"><text:s text:c="8"/>(среднего профессионального образования, высшего образования)</text:p>
        <text:p text:style-name="P112"><text:s text:c="31"/>(выбрать нужное)</text:p>
        <text:p text:style-name="P113">(далее <text:s/>- <text:s/>основная <text:s text:c="2"/>образовательная <text:s text:c="2"/>программа) <text:s text:c="2"/>в <text:s text:c="4"/>соответствии с</text:p>
        <text:p text:style-name="P114">характеристиками освоения гражданином основной образовательной программы,</text:p>
        <text:p text:style-name="НормальныйOEM"><text:span text:style-name="T115">определенными<text:s/></text:span><text:a xlink:href="#anchor3002" office:target-frame-name="_top" xlink:show="replace"><text:span text:style-name="T116">разделом <text:s/>II</text:span></text:a><text:span text:style-name="T117"><text:s text:c="2"/>настоящего <text:s/>договора <text:s/>(далее - хар</text:span><text:span text:style-name="T118">актеристики</text:span></text:p>
        <text:p text:style-name="P119">обучения), и осуществить трудовую <text:s/>деятельность <text:s/>на <text:s/>условиях <text:s/>настоящего</text:p>
        <text:p text:style-name="P120">договора.</text:p>
        <text:p text:style-name="P121"><text:s text:c="5"/>Заказчик <text:s/>обязуется <text:s text:c="2"/>в <text:s text:c="2"/>период <text:s text:c="2"/>освоения <text:s text:c="4"/>гражданином основной</text:p>
        <text:p text:style-name="P122">образовательной программы _______________________________________________</text:p>
        <text:p text:style-name="P123"><text:s text:c="12"/><text:s text:c="15"/>(организовать предоставление гражданину мер</text:p>
        <text:p text:style-name="P124"><text:s text:c="29"/>поддержки, предоставить гражданину меры</text:p>
        <text:p text:style-name="P125"><text:s text:c="43"/>поддержки)</text:p>
        <text:p text:style-name="P126"><text:s text:c="40"/>(выбрать нужное)</text:p>
        <text:p text:style-name="P127">и обеспечить трудоустройство гражданина на условиях настоящего договора.</text:p>
        <text:p text:style-name="P128"><text:s text:c="5"/>Согласие <text:s/>законного <text:s/>представителя <text:s/>- <text:s/>родителя, <text:s text:c="4"/>усыновителя или</text:p>
        <text:p text:style-name="P129">попечителя несовершеннолетнего гражданина, оформленное в письменном <text:s/>виде</text:p>
        <text:p text:style-name="P130">на бумажном носителе или посредством электронной отметки, проставляемой в</text:p>
        <text:p text:style-name="НормальныйOEM"><text:span text:style-name="T131">федеральной <text:s/>государственной <text:s/>информационной <text:s text:c="2"/>системе <text:s text:c="2"/>"</text:span><text:a xlink:href="https://www.gosuslugi.ru" office:target-frame-name="_top" xlink:show="replace"><text:span text:style-name="T132">Единый <text:s text:c="2"/>портал</text:span></text:a></text:p>
        <text:p text:style-name="P133">государственных <text:s/>и <text:s/>муниципальных <text:s text:c="2"/>услуг <text:s text:c="2"/>(функций)", <text:s text:c="4"/>прилагается к</text:p>
        <text:p text:style-name="НормальныйOEM"><text:span text:style-name="T134">настоящему договору и является его<text:s/></text:span><text:span text:style-name="T135">неотъемлемой частью</text:span><text:a xlink:href="#anchor3444" office:target-frame-name="_top" xlink:show="replace"><text:span text:style-name="T136">(4)</text:span></text:a><text:span text:style-name="T137">.</text:span></text:p>
        <text:p text:style-name="Нормальный"/>
        <text:p text:style-name="НормальныйOEM"><text:bookmark-start text:name="anchor3002"/><text:bookmark-end text:name="anchor3002"/><text:span text:style-name="T138"><text:s text:c="25"/></text:span><text:span text:style-name="T139">II. Характеристики обучения</text:span></text:p>
        <text:p text:style-name="Нормальный"/>
        <text:p text:style-name="P140"><text:bookmark-start text:name="anchor300201"/><text:bookmark-end text:name="anchor300201"/><text:s text:c="5"/>1. <text:s/>Профессия, <text:s/>специальность, <text:s text:c="2"/>направление <text:s text:c="2"/>подготовки, <text:s text:c="2"/>научная</text:p>
        <text:p text:style-name="P141">специальность, <text:s text:c="2"/>по <text:s text:c="2"/>которым <text:s text:c="2"/>гражданин <text:s text:c="2"/>должен <text:s text:c="6"/>освоить основную</text:p>
        <text:p text:style-name="P142">образовательную программу:</text:p>
        <text:p text:style-name="P143">________________________________________________________________________.</text:p>
        <text:p text:style-name="P144"><text:s text:c="8"/>(выбрать нужное и указать код и наименование профессии,</text:p>
        <text:p text:style-name="P145"><text:s text:c="3"/>специальности, направления подготовки, шифр и наименование научной</text:p>
        <text:p text:style-name="P146"><text:s text:c="21"/><text:s text:c="8"/>специальности)</text:p>
        <text:p text:style-name="P147"><text:bookmark-start text:name="anchor300202"/><text:bookmark-end text:name="anchor300202"/><text:s text:c="5"/>2. <text:s/>Организация, <text:s/>осуществляющая <text:s/>образовательную <text:s text:c="3"/>деятельность, в</text:p>
        <text:p text:style-name="P148">которой гражданин должен освоить основную образовательную программу:</text:p>
        <text:p text:style-name="P149">________________________________________________________________________.</text:p>
        <text:p text:style-name="P150"><text:s text:c="10"/>(наименование организации, осуществляющей образовательную</text:p>
        <text:p text:style-name="P151"><text:s text:c="30"/>деятельность)</text:p>
        <text:p text:style-name="Нормальный"/>
        <text:p text:style-name="P152"><text:s text:c="5"/>Гражданин <text:s/>должен <text:s text:c="2"/>освоить <text:s text:c="2"/>основную <text:s text:c="2"/>образовательную <text:s text:c="2"/>программу</text:p>
        <text:p text:style-name="P153">(указывается по решению заказчика):</text:p>
        <text:p text:style-name="P154">________________________________________________________________________.</text:p>
        <text:p text:style-name="P155"><text:s text:c="6"/>(непосредственно в организации, осуществляющей образовательную</text:p>
        <text:p text:style-name="P156"><text:s text:c="3"/>деятельность, в филиале организации, осуществляющей образовательную</text:p>
        <text:p text:style-name="P157"><text:s text:c="30"/>деятельность</text:p>
        <text:p text:style-name="P158"><text:s text:c="13"/>(с указанием наименования филиала)<text:s/>(выбрать нужное)</text:p>
        <text:p text:style-name="P159"><text:bookmark-start text:name="anchor300203"/><text:bookmark-end text:name="anchor300203"/><text:s text:c="5"/>3. Форма обучения, по <text:s/>которой <text:s/>гражданин <text:s/>должен <text:s/>освоить <text:s/>основную</text:p>
        <text:p text:style-name="P160">образовательную программу (указывается по решению заказчика):</text:p>
        <text:p text:style-name="P161">________________________________________________________________________.</text:p>
        <text:p text:style-name="P162"><text:s text:c="16"/>(очная, очно-заочная, заочная (выбрать нужное)</text:p>
        <text:p text:style-name="P163"><text:bookmark-start text:name="anchor300204"/><text:bookmark-end text:name="anchor300204"/><text:s text:c="5"/>4. <text:s/>Направленность <text:s/>(профиль) <text:s/>основной <text:s/>образовательной <text:s/>программы,</text:p>
        <text:p text:style-name="P164">которую должен <text:s/>освоить <text:s/>гражданин <text:s/>в <text:s/>рамках <text:s/>профессии, <text:s/>специальности,</text:p>
        <text:p text:style-name="P165">направления подготовки, научной <text:s/>специальности <text:s/>(указывается <text:s/>по <text:s/>решению</text:p>
        <text:p text:style-name="P166">заказчика):</text:p>
        <text:p text:style-name="P167">________________________________________________________________________.</text:p>
        <text:p text:style-name="P168"><text:bookmark-start text:name="anchor300205"/><text:bookmark-end text:name="anchor300205"/><text:s text:c="5"/>5. Образовательная программа среднего профессионального образования,</text:p>
        <text:p text:style-name="P169">которую должен освоить гражданин, реализуется на базе ___________________</text:p>
        <text:p text:style-name="P170">_____________________________________________________________ образования</text:p>
        <text:p text:style-name="P171"><text:s text:c="4"/>(основного общего, среднего общего (выбрать нужное)</text:p>
        <text:p text:style-name="P172">(указывается по решению заказчика).</text:p>
        <text:p text:style-name="P173"><text:bookmark-start text:name="anchor300206"/><text:bookmark-end text:name="anchor300206"/><text:s text:c="5"/>6. <text:s/>Необходимость <text:s/>наличия <text:s/>государственной <text:s/>аккредитации <text:s text:c="2"/>основной</text:p>
        <text:p text:style-name="P174">образовательной <text:s/>программы, <text:s/>которую <text:s/><text:s/>должен <text:s text:c="2"/>освоить <text:s text:c="4"/>гражданин (за</text:p>
        <text:p text:style-name="P175">исключением программы подготовки научных и <text:s/>научно-педагогических <text:s/>кадров</text:p>
        <text:p text:style-name="P176">в аспирантуре (указывается по решению заказчика): ______________________.</text:p>
        <text:p text:style-name="P177"><text:s text:c="47"/>(да, нет) (выбрать<text:s/>нужное)</text:p>
        <text:p text:style-name="Нормальный"/>
        <text:p text:style-name="НормальныйOEM"><text:bookmark-start text:name="anchor3003"/><text:bookmark-end text:name="anchor3003"/><text:span text:style-name="T178"><text:s text:c="7"/></text:span><text:span text:style-name="T179">III. Место осуществления гражданином трудовой деятельности после</text:span></text:p>
        <text:p text:style-name="НормальныйOEM"><text:span text:style-name="T180">завершения освоения основной образовательной программы в соответствии с</text:span></text:p>
        <text:p text:style-name="НормальныйOEM"><text:span text:style-name="T181">квалификацией, полученной в результате освоения основной образовательной</text:span></text:p>
        <text:p text:style-name="НормальныйOEM"><text:span text:style-name="T182"><text:s text:c="5"/>программы</text:span><text:a xlink:href="#anchor3555" office:target-frame-name="_top" xlink:show="replace"><text:span text:style-name="T183">(5)</text:span></text:a><text:span text:style-name="T184">, срок трудоустройства, срок осуществления трудовой</text:span></text:p>
        <text:p text:style-name="НормальныйOEM"><text:span text:style-name="T185"><text:s text:c="30"/>деятельности</text:span></text:p>
        <text:p text:style-name="Нормальный"/>
        <text:p text:style-name="P186"><text:bookmark-start text:name="anchor300301"/><text:bookmark-end text:name="anchor300301"/><text:s text:c="5"/>1. Гражданин будет осуществлять трудовую деятельность в соответствии</text:p>
        <text:p text:style-name="P187">с <text:s text:c="2"/>квалификацией, <text:s text:c="2"/>полученной <text:s text:c="2"/>в <text:s text:c="3"/>результате <text:s text:c="6"/>освоения основной</text:p>
        <text:p text:style-name="НормальныйOEM"><text:span text:style-name="T188">образовательной программы</text:span><text:a xlink:href="#anchor3666" office:target-frame-name="_top" xlink:show="replace"><text:span text:style-name="T189">(6)</text:span></text:a><text:span text:style-name="T190">:</text:span></text:p>
        <text:p text:style-name="P191"><text:bookmark-start text:name="anchor3003011"/><text:bookmark-end text:name="anchor3003011"/><text:s text:c="5"/>а) <text:s/>в <text:s/>организации, <text:s/>которая <text:s/>является <text:s/>заказчиком <text:s text:c="2"/>по <text:s text:c="2"/>настоящему</text:p>
        <text:p text:style-name="P192">договору;</text:p>
        <text:p text:style-name="P193"><text:bookmark-start text:name="anchor3003012"/><text:bookmark-end text:name="anchor3003012"/><text:s text:c="5"/>б) у индивидуального предпринимателя, который является заказчиком по</text:p>
        <text:p text:style-name="P194">настоящему договору;</text:p>
        <text:p text:style-name="P195"><text:bookmark-start text:name="anchor3003013"/><text:bookmark-end text:name="anchor3003013"/><text:s text:c="5"/>в) в <text:s/>организации, <text:s/>которая <text:s/>является <text:s/>работодателем <text:s/>по <text:s/>настоящему</text:p>
        <text:p text:style-name="P196">договору;</text:p>
        <text:p text:style-name="P197"><text:bookmark-start text:name="anchor3003014"/><text:bookmark-end text:name="anchor3003014"/><text:s text:c="5"/>г) в ______________________________________________________________;</text:p>
        <text:p text:style-name="P198"><text:s text:c="22"/>(полное наименование организации)</text:p>
        <text:p text:style-name="P199"><text:bookmark-start text:name="anchor3003015"/><text:bookmark-end text:name="anchor3003015"/><text:s text:c="5"/>д) <text:s/>в <text:s/>организации, <text:s/>которая <text:s/>(у <text:s/>индивидуального<text:s text:c="3"/>предпринимателя,</text:p>
        <text:p text:style-name="P200">который) имеет следующий профиль деятельности: __________________________</text:p>
        <text:p text:style-name="P201"><text:s text:c="49"/>(профиль деятельности</text:p>
        <text:p text:style-name="P202"><text:s text:c="45"/>организации (индивидуального</text:p>
        <text:p text:style-name="P203"><text:s text:c="17"/><text:s text:c="35"/>предпринимателя)</text:p>
        <text:p text:style-name="P204">(указывается <text:s/>в <text:s/>случае <text:s/>невозможности <text:s/>указания <text:s/>конкретной <text:s/>организации</text:p>
        <text:p text:style-name="P205">(конкретного индивидуального предпринимателя);</text:p>
        <text:p text:style-name="P206"><text:bookmark-start text:name="anchor3003016"/><text:bookmark-end text:name="anchor3003016"/><text:s text:c="5"/>е) в соответствии с трудовой функцией (функциями):</text:p>
        <text:p text:style-name="P207">_________________________________________________________________________</text:p>
        <text:p text:style-name="P208"><text:s text:c="6"/>(должность (должности), профессия (профессии), специальность,</text:p>
        <text:p text:style-name="P209"><text:s text:c="4"/>(специальности), квалификация (квалификации), вид (виды) работы)</text:p>
        <text:p text:style-name="P210">(указывается <text:s/>в <text:s/>случае <text:s/>невозможности <text:s/>указания <text:s/>конкретной <text:s/>организации</text:p>
        <text:p text:style-name="P211">(конкретного <text:s/>индивидуального <text:s/>предпринимателя) <text:s/>и <text:s/>профиля <text:s/>деятельности</text:p>
        <text:p text:style-name="P212">организации (индивидуального предпринимателя).</text:p>
        <text:p text:style-name="P213"><text:bookmark-start text:name="anchor300302"/><text:bookmark-end text:name="anchor300302"/><text:s text:c="5"/>2. <text:s/>Территориальная <text:s/>характеристика <text:s/>места <text:s/>осуществления <text:s text:c="2"/>трудовой</text:p>
        <text:p text:style-name="P214">деятельности (выбирается и заполняется один из следующих<text:s/>подпунктов):</text:p>
        <text:p text:style-name="P215"><text:bookmark-start text:name="anchor3003021"/><text:bookmark-end text:name="anchor3003021"/><text:s text:c="5"/>а) фактический адрес, <text:s/>по <text:s/>которому <text:s/>будет <text:s/>осуществляться <text:s/>трудовая</text:p>
        <text:p text:style-name="P216">деятельность: __________________________________________________________;</text:p>
        <text:p text:style-name="P217"><text:bookmark-start text:name="anchor3003022"/><text:bookmark-end text:name="anchor3003022"/><text:s text:c="5"/>б) наименование объекта (объектов) административно-территориального</text:p>
        <text:p text:style-name="P218">деления <text:s/>в <text:s/>пределах <text:s/>субъекта <text:s text:c="2"/>Российской <text:s text:c="2"/>Федерации <text:s text:c="2"/>(муниципального</text:p>
        <text:p text:style-name="P219">образования): ___________________________________________________________</text:p>
        <text:p text:style-name="P220">________________________________________________________________________;</text:p>
        <text:p text:style-name="P221"><text:bookmark-start text:name="anchor3003023"/><text:bookmark-end text:name="anchor3003023"/><text:s text:c="5"/>в) наименование субъекта (субъектов) Российской Федерации: _________</text:p>
        <text:p text:style-name="P222">________________________________________________________________________.</text:p>
        <text:p text:style-name="P223"><text:bookmark-start text:name="anchor300303"/><text:bookmark-end text:name="anchor300303"/><text:s text:c="5"/>3. <text:s/>Основной <text:s/>вид <text:s/>деятельности <text:s text:c="2"/>организации, <text:s text:c="2"/>в <text:s text:c="4"/>которой будет</text:p>
        <text:p text:style-name="P224">осуществляться трудовая <text:s/>деятельность (указывается по решению заказчика):</text:p>
        <text:p text:style-name="P225">________________________________________________________________________.</text:p>
        <text:p text:style-name="P226"><text:bookmark-start text:name="anchor300304"/><text:bookmark-end text:name="anchor300304"/><text:s text:c="5"/>4. Организационно-правовая <text:s/>форма <text:s/>(формы) <text:s/>организации, <text:s/>в <text:s/>которой</text:p>
        <text:p text:style-name="P227">будет <text:s/>осуществляться <text:s/>трудовая <text:s/>деятельность <text:s/>(указывается <text:s/>по <text:s text:c="2"/>решению</text:p>
        <text:p text:style-name="P228">заказчика):</text:p>
        <text:p text:style-name="P229">________________________________________________________________________.</text:p>
        <text:p text:style-name="P230"><text:bookmark-start text:name="anchor300305"/><text:bookmark-end text:name="anchor300305"/><text:s text:c="5"/>5. <text:s/>Условия <text:s/>возможного <text:s/>изменения <text:s/>места <text:s text:c="2"/>осуществления <text:s text:c="2"/>трудовой</text:p>
        <text:p text:style-name="НормальныйOEM"><text:span text:style-name="T231">деятельности с учетом требований<text:s/></text:span><text:a xlink:href="#anchor1032" office:target-frame-name="_top" xlink:show="replace"><text:span text:style-name="T232">пунктов 32</text:span></text:a><text:span text:style-name="T233"><text:s/>и<text:s/></text:span><text:a xlink:href="#anchor1079" office:target-frame-name="_top" xlink:show="replace"><text:span text:style-name="T234">79-81</text:span></text:a><text:span text:style-name="T235"><text:s/>Положения <text:s/>о <text:s/>целево</text:span><text:span text:style-name="T236">м</text:span></text:p>
        <text:p text:style-name="P237">обучении <text:s/>по <text:s/>образовательным <text:s/>программам <text:s/>среднего <text:s text:c="2"/>профессионального и</text:p>
        <text:p text:style-name="НормальныйOEM"><text:span text:style-name="T238">высшего <text:s text:c="2"/>образования, <text:s text:c="2"/>утвержденного <text:s text:c="3"/></text:span><text:a xlink:href="#anchor0" office:target-frame-name="_top" xlink:show="replace"><text:span text:style-name="T239">постановлением</text:span></text:a><text:span text:style-name="T240"><text:s text:c="4"/>Правительства</text:span></text:p>
        <text:p text:style-name="P241">Российской Федерации от 27 апреля 2024 г. N 555 "О <text:s/>целевом <text:s/>обучении <text:s/>по</text:p>
        <text:p text:style-name="P242">образовательным <text:s text:c="2"/>программам <text:s text:c="2"/>среднего <text:s text:c="2"/>профессионального <text:s text:c="4"/>и высшего</text:p>
        <text:p text:style-name="P243">образования" (далее - Положение):</text:p>
        <text:p text:style-name="P244">________________________________________________________________________.</text:p>
        <text:p text:style-name="P245"><text:s text:c="5"/>Условия оплаты труда в период <text:s/>осуществления <text:s/>трудовой <text:s/>деятельности</text:p>
        <text:p text:style-name="P246">(указываются по решению заказчика): _____________________________________</text:p>
        <text:p text:style-name="P247">________________________________________________________________________.</text:p>
        <text:p text:style-name="P248"><text:bookmark-start text:name="anchor300306"/><text:bookmark-end text:name="anchor300306"/><text:s text:c="5"/>6. <text:s text:c="2"/>Гражданин <text:s text:c="2"/>и <text:s text:c="2"/>организация, <text:s text:c="3"/>в <text:s text:c="3"/>которой <text:s text:c="3"/>(индивидуальный</text:p>
        <text:p text:style-name="P249">предприниматель), <text:s/>в <text:s/>которой <text:s/>гражданин<text:s text:c="2"/>будет <text:s text:c="2"/>осуществлять <text:s text:c="2"/>трудовую</text:p>
        <text:p text:style-name="P250">деятельность, заключат <text:s/>трудовой <text:s/>договор <text:s/>(дополнительное <text:s text:c="2"/>соглашение к</text:p>
        <text:p text:style-name="P251">ранее <text:s/>заключенному <text:s/>трудовому <text:s/>договору) <text:s/>на <text:s text:c="2"/>условиях, <text:s text:c="2"/>установленных</text:p>
        <text:p text:style-name="P252">настоящим <text:s/>разделом, <text:s/>не <text:s/>позднее <text:s/>____ <text:s/>месяцев <text:s/>после <text:s/>дня <text:s text:c="2"/>отчисления</text:p>
        <text:p text:style-name="P253">гражданина из организации, осуществляющей образовательную деятельность, в</text:p>
        <text:p text:style-name="P254">связи с получением образования (завершением обучения) <text:s text:c="6"/>(далее - срок</text:p>
        <text:p text:style-name="P255">трудоустройства) (срок трудоустройства устанавливается в <text:s/>соответствии <text:s/>с</text:p>
        <text:p text:style-name="НормальныйOEM"><text:a xlink:href="#anchor1026" office:target-frame-name="_top" xlink:show="replace"><text:span text:style-name="T256">пункт</text:span><text:span text:style-name="T257">ом 26</text:span></text:a><text:span text:style-name="T258"><text:s/>Положения).</text:span></text:p>
        <text:p text:style-name="P259"><text:bookmark-start text:name="anchor300307"/><text:bookmark-end text:name="anchor300307"/><text:s text:c="5"/>7. Срок осуществления гражданином <text:s/>трудовой <text:s/>деятельности <text:s text:c="2"/>(далее -</text:p>
        <text:p text:style-name="P260">установленный срок <text:s/>трудовой <text:s/>деятельности) <text:s/>составляет <text:s/>____ <text:s text:c="2"/>года ____</text:p>
        <text:p text:style-name="НормальныйOEM"><text:span text:style-name="T261">месяцев</text:span><text:a xlink:href="#anchor3777" office:target-frame-name="_top" xlink:show="replace"><text:span text:style-name="T262">(7)</text:span></text:a><text:span text:style-name="T263">.</text:span></text:p>
        <text:p text:style-name="P264"><text:s text:c="5"/>Установленный срок трудовой деятельности <text:s/>исчисляется <text:s/>с <text:s/>последнего</text:p>
        <text:p text:style-name="P265">дня срока трудоустройства. В случае если трудовой договор (дополнительное</text:p>
        <text:p text:style-name="P266">соглашение к ранее заключенному <text:s/>трудовому <text:s/>договору) <text:s/>в <text:s text:c="2"/>соответствии с</text:p>
        <text:p text:style-name="НормальныйOEM"><text:span text:style-name="T267">полученной <text:s/>квалификацией, <text:s/>указанный <text:s/>в <text:s/></text:span><text:a xlink:href="#anchor300306" office:target-frame-name="_top" xlink:show="replace"><text:span text:style-name="T268">пункте <text:s/></text:span><text:span text:style-name="T269">6</text:span></text:a><text:span text:style-name="T270"><text:s text:c="2"/>настоящего <text:s/>раздела,</text:span></text:p>
        <text:p text:style-name="P271">заключен ранее последнего дня срока трудоустройства, <text:s/>установленный <text:s/>срок</text:p>
        <text:p text:style-name="P272">трудовой деятельности исчисляется со дня <text:s/>заключения <text:s/>трудового <text:s/>договора</text:p>
        <text:p text:style-name="P273">(дополнительного соглашения к ранее заключенному трудовому договору).</text:p>
        <text:p text:style-name="НормальныйOEM"><text:bookmark-start text:name="anchor300308"/><text:bookmark-end text:name="anchor300308"/><text:span text:style-name="T274"><text:s text:c="5"/>8. Гражда</text:span><text:span text:style-name="T275">нин будет осуществлять трудовую деятельность</text:span><text:a xlink:href="#anchor3888" office:target-frame-name="_top" xlink:show="replace"><text:span text:style-name="T276">(8)</text:span></text:a><text:span text:style-name="T277"><text:s/>___________</text:span></text:p>
        <text:p text:style-name="P278">________________________________________________________________________.</text:p>
        <text:p text:style-name="P279"><text:s text:c="6"/>(на условиях полного рабочего дня (смены, недели), на условиях</text:p>
        <text:p text:style-name="P280"><text:s text:c="9"/>неполного рабочего дня (смены, недели) (выбрать нужное)</text:p>
        <text:p text:style-name="P281"><text:bookmark-start text:name="anchor300309"/><text:bookmark-end text:name="anchor300309"/><text:s text:c="5"/>9. Иные <text:s/>условия <text:s/>осуществления <text:s/>гражданином <text:s/>трудовой <text:s/>деятельности</text:p>
        <text:p text:style-name="P282">(указываются по решению заказчика): ____________________________________.</text:p>
        <text:p text:style-name="Нормальный"/>
        <text:p text:style-name="НормальныйOEM"><text:bookmark-start text:name="anchor3004"/><text:bookmark-end text:name="anchor3004"/><text:span text:style-name="T283"><text:s text:c="5"/></text:span><text:span text:style-name="T284">IV. Меры поддержки, предоставляемые гражданину в период обуче</text:span><text:span text:style-name="T285">ния по</text:span></text:p>
        <text:p text:style-name="НормальныйOEM"><text:span text:style-name="T286">основной образовательной программе, меры социальной поддержки, социальные</text:span></text:p>
        <text:p text:style-name="НормальныйOEM"><text:span text:style-name="T287"><text:s text:c="2"/>гарантии и выплаты, предоставляемые гражданину в период осуществления</text:span></text:p>
        <text:p text:style-name="НормальныйOEM"><text:span text:style-name="T288"><text:s text:c="26"/>трудовой деятельности</text:span></text:p>
        <text:p text:style-name="Нормальный"/>
        <text:p text:style-name="P289"><text:bookmark-start text:name="anchor300401"/><text:bookmark-end text:name="anchor300401"/><text:s text:c="5"/>1. <text:s/>В <text:s/>период <text:s/>обучения <text:s/>по <text:s text:c="2"/>основной <text:s text:c="2"/>образовательной <text:s text:c="2"/>программе</text:p>
        <text:p text:style-name="НормальныйOEM"><text:span text:style-name="T290">гражданину предоставляются следующие меры поддержки</text:span><text:a xlink:href="#anchor3999" office:target-frame-name="_top" xlink:show="replace"><text:span text:style-name="T291">(9)</text:span></text:a><text:span text:style-name="T292">:</text:span></text:p>
        <text:p text:style-name="P293">________________________________________________________________________.</text:p>
        <text:p text:style-name="P294"><text:s text:c="7"/>(порядок, сроки предоставления мер поддержки, а также при</text:p>
        <text:p text:style-name="P295">необходимости - размеры и (или) иные характеристики предоставления мер</text:p>
        <text:p text:style-name="P296"><text:s text:c="31"/>поддержки)</text:p>
        <text:p text:style-name="P297"><text:bookmark-start text:name="anchor300402"/><text:bookmark-end text:name="anchor300402"/><text:s text:c="5"/>2. <text:s/>В <text:s/>период <text:s text:c="2"/>осуществления <text:s text:c="2"/>трудовой <text:s text:c="2"/>деятельности <text:s text:c="2"/>гражданину</text:p>
        <text:p text:style-name="P298">предоставляются меры социальной поддержки, социальные гарантии и выплаты,</text:p>
        <text:p text:style-name="P299">установленные законодательством Российской Федерации, <text:s/>законами <text:s/>и <text:s/>иными</text:p>
        <text:p text:style-name="P300">нормативными <text:s text:c="2"/>правовыми <text:s text:c="2"/>актами <text:s text:c="2"/>субъектов <text:s text:c="3"/>Российской <text:s text:c="3"/>Федерации,</text:p>
        <text:p text:style-name="P301">муниципальными нормативными правовыми актами, для граждан, осуществляющих</text:p>
        <text:p text:style-name="P302">трудовую деятельность в месте ее<text:s/>осуществления.</text:p>
        <text:p text:style-name="P303"><text:bookmark-start text:name="anchor300403"/><text:bookmark-end text:name="anchor300403"/><text:s text:c="5"/>3. <text:s/>В <text:s/>период <text:s text:c="2"/>осуществления <text:s text:c="2"/>трудовой <text:s text:c="2"/>деятельности <text:s text:c="2"/>гражданину</text:p>
        <text:p text:style-name="P304">предоставляются меры социальной поддержки, социальные гарантии и выплаты,</text:p>
        <text:p text:style-name="P305">установленные <text:s/>локальными <text:s text:c="2"/>нормативными <text:s text:c="2"/>актами <text:s text:c="2"/>заказчика <text:s text:c="2"/>и <text:s text:c="2"/>(или)</text:p>
        <text:p text:style-name="P306">работодателя<text:s/>(указывается по решению заказчика):</text:p>
        <text:p text:style-name="P307">________________________________________________________________________.</text:p>
        <text:p text:style-name="P308"><text:s text:c="8"/>(порядок, сроки предоставления мер поддержки, а также при</text:p>
        <text:p text:style-name="P309">необходимости - размеры и (или) иные характеристики предоставления мер</text:p>
        <text:p text:style-name="P310"><text:s text:c="9"/><text:s text:c="22"/>поддержки)</text:p>
        <text:p text:style-name="Нормальный"/>
        <text:p text:style-name="НормальныйOEM"><text:bookmark-start text:name="anchor3005"/><text:bookmark-end text:name="anchor3005"/><text:span text:style-name="T311"><text:s text:c="8"/></text:span><text:span text:style-name="T312">V. Требования к успеваемости гражданина (в случае установления</text:span></text:p>
        <text:p text:style-name="НормальныйOEM"><text:span text:style-name="T313">требований к успеваемости гражданина стороной является образовательная</text:span></text:p>
        <text:p text:style-name="НормальныйOEM"><text:span text:style-name="T314">организация и может являться работодатель) (в случае неустановления по</text:span></text:p>
        <text:p text:style-name="НормальныйOEM"><text:span text:style-name="T315"><text:s text:c="3"/>решени</text:span><text:span text:style-name="T316">ю заказчика требований к успеваемости гражданина в настоящем</text:span></text:p>
        <text:p text:style-name="НормальныйOEM"><text:span text:style-name="T317"><text:s text:c="4"/>разделе указывается, что требования к успеваемости гражданина не</text:span></text:p>
        <text:p text:style-name="НормальныйOEM"><text:span text:style-name="T318"><text:s text:c="28"/>устанавливаются)</text:span></text:p>
        <text:p text:style-name="Нормальный"/>
        <text:p text:style-name="P319"><text:bookmark-start text:name="anchor300501"/><text:bookmark-end text:name="anchor300501"/><text:s text:c="5"/>1. Требования <text:s/>к <text:s/>успеваемости <text:s/>гражданина <text:s/>(далее <text:s/>- <text:s text:c="2"/>требования к</text:p>
        <text:p text:style-name="P320">успеваемости) <text:s/>с <text:s/>указанием <text:s/>критериев <text:s/>их <text:s/>исполнения, <text:s/>в <text:s/>том <text:s/>числе <text:s/>в</text:p>
        <text:p text:style-name="P321">отношении отдельных дисциплин (модулей) и (или) практики:</text:p>
        <text:p text:style-name="P322">________________________________________________________________________.</text:p>
        <text:p text:style-name="P323"><text:bookmark-start text:name="anchor300502"/><text:bookmark-end text:name="anchor300502"/><text:s text:c="5"/>2. Порядок сокращения мер поддержки в случае невыполнения требований</text:p>
        <text:p text:style-name="P324">к успеваемости: ________________________________________________________.</text:p>
        <text:p text:style-name="P325"><text:bookmark-start text:name="anchor300503"/><text:bookmark-end text:name="anchor300503"/><text:s text:c="5"/>3. Условия восстановления мер поддержки:</text:p>
        <text:p text:style-name="P326">________________________________________________________________________.</text:p>
        <text:p text:style-name="Нормальный"/>
        <text:p text:style-name="НормальныйOEM"><text:bookmark-start text:name="anchor3006"/><text:bookmark-end text:name="anchor3006"/><text:span text:style-name="T327"><text:s text:c="6"/></text:span><text:span text:style-name="T328">VI. Прохождение гражданином практичес</text:span><text:span text:style-name="T329">кой подготовки</text:span><text:a xlink:href="#anchor3101010" office:target-frame-name="_top" xlink:show="replace"><text:span text:style-name="T330">(10)</text:span></text:a><text:span text:style-name="T331"><text:s/>(в случае</text:span></text:p>
        <text:p text:style-name="НормальныйOEM"><text:span text:style-name="T332"><text:s text:c="2"/>установления условий прохождения гражданином практической подготовки</text:span></text:p>
        <text:p text:style-name="НормальныйOEM"><text:span text:style-name="T333"><text:s text:c="5"/>стороной является образовательная организация и может являться</text:span></text:p>
        <text:p text:style-name="НормальныйOEM"><text:span text:style-name="T334"><text:s text:c="3"/>работодатель) (в случае неустановления по решению<text:s/></text:span><text:span text:style-name="T335">заказчика условий</text:span></text:p>
        <text:p text:style-name="НормальныйOEM"><text:span text:style-name="T336"><text:s text:c="3"/>прохождения гражданином практической подготовки в настоящем разделе</text:span></text:p>
        <text:p text:style-name="НормальныйOEM"><text:span text:style-name="T337">указывается, что условия прохождения гражданином практической подготовки</text:span></text:p>
        <text:p text:style-name="НормальныйOEM"><text:span text:style-name="T338"><text:s text:c="27"/>не устанавливаются)</text:span></text:p>
        <text:p text:style-name="Нормальный"/>
        <text:p text:style-name="P339"><text:bookmark-start text:name="anchor300601"/><text:bookmark-end text:name="anchor300601"/><text:s text:c="5"/>1. Гражданин будет проходить практическую<text:s/>подготовку <text:s/>(выбирается <text:s/>и</text:p>
        <text:p text:style-name="P340">заполняется нужное):</text:p>
        <text:p text:style-name="P341"><text:s text:c="5"/>практику: __________________________________________________________</text:p>
        <text:p text:style-name="P342"><text:s text:c="18"/>(виды, и (или) типы, и (или) наименования практики)</text:p>
        <text:p text:style-name="P343">_________________________________________________________________________</text:p>
        <text:p text:style-name="P344"><text:s text:c="4"/>(в организации, которая является заказчиком по договору о целевом</text:p>
        <text:p text:style-name="P345">обучении, у индивидуального предпринимателя, который является заказчиком</text:p>
        <text:p text:style-name="P346"><text:s text:c="5"/>по договору о целевом обучении, в организации, которая является</text:p>
        <text:p text:style-name="P347"><text:s text:c="3"/>работодателем по договору о<text:s/>целевом обучении, в иной организации, в</text:p>
        <text:p text:style-name="P348">которую будет трудоустроен гражданин в соответствии с договором о целевом</text:p>
        <text:p text:style-name="P349"><text:s text:c="4"/>обучении (с указанием ее наименования или характера деятельности)</text:p>
        <text:p text:style-name="Нормальный"/>
        <text:p text:style-name="P350"><text:s text:c="5"/>практическую подготовку по дисциплинам, модулям: ___________________</text:p>
        <text:p text:style-name="P351">_________________________________________________________________________</text:p>
        <text:p text:style-name="P352"><text:s text:c="18"/>(дисциплины (модули) и (или) виды занятий)</text:p>
        <text:p text:style-name="P353">________________________________________________________________________.</text:p>
        <text:p text:style-name="P354"><text:s text:c="4"/>(в организации, которая является заказчиком по договору о целевом</text:p>
        <text:p text:style-name="P355">обучении, у индивидуального предпринимателя, который является заказчиком</text:p>
        <text:p text:style-name="P356"><text:s text:c="5"/>по договору о целевом обучении, в организации, которая является</text:p>
        <text:p text:style-name="P357"><text:s text:c="3"/>работодателем по договору о целевом обучении, в иной организации, в</text:p>
        <text:p text:style-name="P358">которую будет трудоустроен гражданин в соответствии с договором о целевом</text:p>
        <text:p text:style-name="P359"><text:s text:c="31"/>обучении</text:p>
        <text:p text:style-name="P360"><text:s text:c="11"/>(с указанием ее наименования или характера деятельности)</text:p>
        <text:p text:style-name="P361"><text:bookmark-start text:name="anchor300602"/><text:bookmark-end text:name="anchor300602"/><text:s text:c="5"/>2. В период прохождения <text:s/>практической <text:s/>подготовки <text:s/>гражданину <text:s/>будет</text:p>
        <text:p text:style-name="P362">предоставлено<text:s/>индивидуальное сопровождение представителем <text:s/>заказчика <text:s/>или</text:p>
        <text:p text:style-name="P363">организации, в которой гражданин будет проходить практическую <text:s/>подготовку</text:p>
        <text:p text:style-name="P364">(наставником) (далее - сопровождение наставником).</text:p>
        <text:p text:style-name="Нормальный"/>
        <text:p text:style-name="НормальныйOEM"><text:bookmark-start text:name="anchor3007"/><text:bookmark-end text:name="anchor3007"/><text:span text:style-name="T365"><text:s text:c="22"/></text:span><text:span text:style-name="T366">VII. Права и обязанности заказчика</text:span></text:p>
        <text:p text:style-name="Нормальный"/>
        <text:p text:style-name="P367"><text:bookmark-start text:name="anchor300701"/><text:bookmark-end text:name="anchor300701"/><text:s text:c="5"/>1. Заказчик обязан:</text:p>
        <text:p text:style-name="P368"><text:bookmark-start text:name="anchor3007011"/><text:bookmark-end text:name="anchor3007011"/><text:s text:c="5"/>а) __________________________________________________ предоставление</text:p>
        <text:p text:style-name="P369"><text:s text:c="9"/>(организовать, осуществить) (выбрать нужное)</text:p>
        <text:p text:style-name="P370">гражданину в <text:s/>период <text:s/>освоения <text:s/>основной <text:s/>образовательной <text:s text:c="2"/>программы мер</text:p>
        <text:p text:style-name="НормальныйOEM"><text:span text:style-name="T371">поддержки, указанных в<text:s/></text:span><text:a xlink:href="#anchor300401" office:target-frame-name="_top" xlink:show="replace"><text:span text:style-name="T372">пункте 1 раздела IV</text:span></text:a><text:span text:style-name="T373"><text:s/>настоящего договора;</text:span></text:p>
        <text:p text:style-name="P374"><text:bookmark-start text:name="anchor3007012"/><text:bookmark-end text:name="anchor3007012"/><text:s text:c="5"/>б) _________________________________________________ трудоустройство</text:p>
        <text:p text:style-name="P375"><text:s text:c="10"/>(обеспечить, осуществить) (выбрать нужное)</text:p>
        <text:p text:style-name="НормальныйOEM"><text:span text:style-name="T376">гражданина <text:s/>на условиях, установленных<text:s/></text:span><text:a xlink:href="#anchor3003" office:target-frame-name="_top" xlink:show="replace"><text:span text:style-name="T377">раздело</text:span><text:span text:style-name="T378">м III</text:span></text:a><text:span text:style-name="T379"><text:s/>настоящего договора;</text:span></text:p>
        <text:p text:style-name="P380"><text:bookmark-start text:name="anchor3007013"/><text:bookmark-end text:name="anchor3007013"/><text:s text:c="5"/>в) <text:s/>обеспечить <text:s/>условия <text:s/>для <text:s/>трудовой <text:s/>деятельности <text:s text:c="2"/>гражданина на</text:p>
        <text:p text:style-name="НормальныйOEM"><text:span text:style-name="T381">условиях, установленных<text:s/></text:span><text:a xlink:href="#anchor3003" office:target-frame-name="_top" xlink:show="replace"><text:span text:style-name="T382">разделом III</text:span></text:a><text:span text:style-name="T383"><text:s/>настоящего договора, с <text:s/>даты <text:s/>начала</text:span></text:p>
        <text:p text:style-name="P384">трудовой <text:s/>деятельности <text:s/>до <text:s/>истечения <text:s text:c="2"/>установленного <text:s text:c="2"/>срока <text:s text:c="2"/>трудовой</text:p>
        <text:p text:style-name="P385">деятельности (с учетом приостановления исполнения обязательств <text:s/>сторон <text:s/>в</text:p>
        <text:p text:style-name="P386">случаях, установленных законодательством Российской Федерации);</text:p>
        <text:p text:style-name="P387"><text:bookmark-start text:name="anchor3007014"/><text:bookmark-end text:name="anchor3007014"/><text:s text:c="5"/>г) <text:s/>информировать <text:s/>гражданина <text:s/>о <text:s/>сокращении <text:s text:c="2"/>мер <text:s text:c="4"/>поддержки при</text:p>
        <text:p text:style-name="P388">невыполнении <text:s/>им <text:s/>требований <text:s/>к <text:s/>успеваемости <text:s text:c="2"/>(указывается <text:s text:c="4"/>в случае</text:p>
        <text:p text:style-name="P389">установления требований к успеваемости гражданина);</text:p>
        <text:p text:style-name="НормальныйOEM"><text:bookmark-start text:name="anchor3007015"/><text:bookmark-end text:name="anchor3007015"/><text:span text:style-name="T390"><text:s text:c="5"/>д) осуществлять в соответствии с <text:s/></text:span><text:a xlink:href="#anchor300503" office:target-frame-name="_top" xlink:show="replace"><text:span text:style-name="T391">пунктом <text:s/>3 <text:s/>раздела <text:s/>V</text:span></text:a><text:span text:style-name="T392"><text:s text:c="2"/>настоящего</text:span></text:p>
        <text:p text:style-name="P393">договора <text:s/>восстановление <text:s/>мер <text:s/>поддержки, <text:s/>предоставление <text:s text:c="3"/>которых было</text:p>
        <text:p text:style-name="P394">сокращено в связи с неисполнением гражданином требований <text:s/>к <text:s/>успеваемости</text:p>
        <text:p text:style-name="P395">(указывается в случае установления требований к успеваемости гражданина);</text:p>
        <text:p text:style-name="P396"><text:bookmark-start text:name="anchor3007016"/><text:bookmark-end text:name="anchor3007016"/><text:s text:c="5"/>е) _____________________________________________ создание гражданину</text:p>
        <text:p text:style-name="P397"><text:s text:c="3"/><text:s text:c="6"/>(обеспечить, осуществить) (выбрать нужное)</text:p>
        <text:p text:style-name="P398">условий для прохождения практической подготовки <text:s/>в <text:s/>местах, <text:s/>определенных</text:p>
        <text:p text:style-name="НормальныйOEM"><text:a xlink:href="#anchor300601" office:target-frame-name="_top" xlink:show="replace"><text:span text:style-name="T399">пунктом 1 раздела VI</text:span></text:a><text:span text:style-name="T400"><text:s/>настоящего <text:s/>договора, <text:s/>в <text:s/>том <text:s/>числе <text:s/>предоставление</text:span></text:p>
        <text:p text:style-name="P401">гражданину сопровождения наставником (указывается в <text:s/>случае <text:s/>установления</text:p>
        <text:p text:style-name="P402">условий прохождения гражданином практической подготовки);</text:p>
        <text:p text:style-name="P403"><text:bookmark-start text:name="anchor3007017"/><text:bookmark-end text:name="anchor3007017"/><text:s text:c="5"/>ж) уведомить в письменном виде на бумажном <text:s/>носителе <text:s/>гражданина<text:s/><text:s/>об</text:p>
        <text:p text:style-name="P404">изменении своих наименования, места нахождения, банковских реквизитов или</text:p>
        <text:p text:style-name="P405">иных сведений, имеющих значение для <text:s/>исполнения <text:s/>настоящего <text:s text:c="2"/>договора, в</text:p>
        <text:p text:style-name="P406">течение 10 рабочих дней после соответствующих изменений;</text:p>
        <text:p text:style-name="P407"><text:bookmark-start text:name="anchor3007018"/><text:bookmark-end text:name="anchor3007018"/><text:s text:c="5"/>з) ________________________________________________________________.</text:p>
        <text:p text:style-name="P408"><text:s text:c="14"/>(иные обязанности (указываются при необходимости)</text:p>
        <text:p text:style-name="P409"><text:bookmark-start text:name="anchor300702"/><text:bookmark-end text:name="anchor300702"/><text:s text:c="5"/>2. Заказчик вправе:</text:p>
        <text:p text:style-name="P410"><text:bookmark-start text:name="anchor3007021"/><text:bookmark-end text:name="anchor3007021"/><text:s text:c="5"/>а) согласовывать гражданину тему выпускной <text:s/>квалификационной <text:s/>работы</text:p>
        <text:p text:style-name="P411">(указывается по решению заказчика в случае, если государственная итоговая</text:p>
        <text:p text:style-name="P412">аттестация по основной образовательной программе включает в <text:s/>себя <text:s/>защиту</text:p>
        <text:p text:style-name="P413">выпускной квалификационной работы);</text:p>
        <text:p text:style-name="P414"><text:bookmark-start text:name="anchor3007022"/><text:bookmark-end text:name="anchor3007022"/><text:s text:c="5"/>б) в случае <text:s/>неисполнения <text:s/>гражданином <text:s/>требований <text:s/>к <text:s/>успеваемости,</text:p>
        <text:p text:style-name="НормальныйOEM"><text:span text:style-name="T415">установленных <text:s text:c="3"/></text:span><text:a xlink:href="#anchor300501" office:target-frame-name="_top" xlink:show="replace"><text:span text:style-name="T416">пунктом <text:s text:c="3"/>1 <text:s text:c="3"/></text:span><text:span text:style-name="T417">раздела <text:s text:c="3"/>V</text:span></text:a><text:span text:style-name="T418"><text:s text:c="5"/>настоящего <text:s text:c="3"/>договора,</text:span></text:p>
        <text:p text:style-name="P419">________________________________________________ гражданину мер поддержки</text:p>
        <text:p text:style-name="P420"><text:s text:c="4"/>(сократить предоставление, организовать</text:p>
        <text:p text:style-name="P421"><text:s text:c="10"/>сокращение <text:s/>предоставления</text:p>
        <text:p text:style-name="P422"><text:s text:c="15"/>(выбрать нужное)</text:p>
        <text:p text:style-name="НормальныйOEM"><text:span text:style-name="T423">в соответствии с<text:s/></text:span><text:a xlink:href="#anchor300502" office:target-frame-name="_top" xlink:show="replace"><text:span text:style-name="T424">пунктом 2 раздела V</text:span></text:a><text:span text:style-name="T425"><text:s/>настоящего договора <text:s/>(указывается <text:s/>в</text:span></text:p>
        <text:p text:style-name="P426">случае установления требований к успеваемости гражданина);</text:p>
        <text:p text:style-name="P427"><text:bookmark-start text:name="anchor3007023"/><text:bookmark-end text:name="anchor3007023"/><text:s text:c="5"/>в) запрашивать у образовательной организации сведения о <text:s/>результатах</text:p>
        <text:p text:style-name="P428">освоения <text:s/>гражданином <text:s/>основной <text:s/>образовательной <text:s/>программы, <text:s/>результатах</text:p>
        <text:p text:style-name="P429">прохождения <text:s/>им <text:s/>промежуточной <text:s/>и <text:s/>итоговой <text:s/>(государственной <text:s text:c="2"/>итоговой)</text:p>
        <text:p text:style-name="P430">аттестации (указывается в случае установления требований <text:s/>к <text:s/>успеваемости</text:p>
        <text:p text:style-name="P431">гражданина);</text:p>
        <text:p text:style-name="P432"><text:bookmark-start text:name="anchor3007024"/><text:bookmark-end text:name="anchor3007024"/><text:s text:c="5"/>г)<text:s/>________________________________________________________________.</text:p>
        <text:p text:style-name="P433"><text:s text:c="17"/>(иные права (указываются при необходимости)</text:p>
        <text:p text:style-name="Нормальный"/>
        <text:p text:style-name="НормальныйOEM"><text:bookmark-start text:name="anchor3008"/><text:bookmark-end text:name="anchor3008"/><text:span text:style-name="T434"><text:s text:c="21"/></text:span><text:span text:style-name="T435">VIII. Права и обязанности гражданина</text:span></text:p>
        <text:p text:style-name="Нормальный"/>
        <text:p text:style-name="P436"><text:bookmark-start text:name="anchor300801"/><text:bookmark-end text:name="anchor300801"/><text:s text:c="5"/>1. Гражданин обязан:</text:p>
        <text:p text:style-name="P437"><text:bookmark-start text:name="anchor3008011"/><text:bookmark-end text:name="anchor3008011"/><text:s text:c="5"/>а) освоить <text:s/>основную <text:s/>образовательную<text:s text:c="2"/>программу <text:s/>в <text:s text:c="2"/>соответствии с</text:p>
        <text:p text:style-name="НормальныйOEM"><text:span text:style-name="T438">характеристиками <text:s/>обучения, <text:s text:c="2"/>установленными <text:s text:c="2"/></text:span><text:a xlink:href="#anchor3002" office:target-frame-name="_top" xlink:show="replace"><text:span text:style-name="T439">разделом <text:s text:c="2"/>II</text:span></text:a><text:span text:style-name="T440"><text:s text:c="3"/>настоящего</text:span></text:p>
        <text:p text:style-name="P441">договора;</text:p>
        <text:p text:style-name="НормальныйOEM"><text:bookmark-start text:name="anchor3008012"/><text:bookmark-end text:name="anchor3008012"/><text:span text:style-name="T442"><text:s text:c="5"/>б) пройти практическую подготовку в местах, определенных <text:s/></text:span><text:a xlink:href="#anchor300601" office:target-frame-name="_top" xlink:show="replace"><text:span text:style-name="T443">пунктом <text:s/>1</text:span></text:a></text:p>
        <text:p text:style-name="НормальныйOEM"><text:a xlink:href="#anchor300601" office:target-frame-name="_top" xlink:show="replace"><text:span text:style-name="T444">раздела VI</text:span></text:a><text:span text:style-name="T445"><text:s/>настоящего договора (указывается в случае установления условий</text:span></text:p>
        <text:p text:style-name="P446">прохождения гражданином практической подготовки);</text:p>
        <text:p text:style-name="P447"><text:bookmark-start text:name="anchor3008013"/><text:bookmark-end text:name="anchor3008013"/><text:s text:c="5"/>в) заключить трудовой договор <text:s/>(дополнительное <text:s/>соглашение <text:s/>к <text:s/>ранее</text:p>
        <text:p text:style-name="P448">заключенному <text:s/>трудовому <text:s/>договору) <text:s/>после <text:s/>завершения <text:s/>освоения <text:s/>основной</text:p>
        <text:p text:style-name="P449">образовательной <text:s/>программы <text:s/>и <text:s/>осуществить <text:s text:c="2"/>трудовую <text:s text:c="4"/>деятельность на</text:p>
        <text:p text:style-name="НормальныйOEM"><text:span text:style-name="T450">условиях, установленных<text:s/></text:span><text:a xlink:href="#anchor3003" office:target-frame-name="_top" xlink:show="replace"><text:span text:style-name="T451">разделом III</text:span></text:a><text:span text:style-name="T452"><text:s/>настоящего договора;</text:span></text:p>
        <text:p text:style-name="P453"><text:bookmark-start text:name="anchor3008014"/><text:bookmark-end text:name="anchor3008014"/><text:s text:c="5"/>г) представить диссертацию на <text:s/>соискание <text:s/>ученой<text:s/><text:s/>степени <text:s/>кандидата</text:p>
        <text:p text:style-name="P454">наук к защите в установленный срок <text:s/>получения <text:s/>образования <text:s/>по <text:s/>программе</text:p>
        <text:p text:style-name="P455">подготовки <text:s/>научных <text:s/>и <text:s text:c="2"/>научно-педагогических <text:s text:c="2"/>кадров <text:s text:c="2"/>в <text:s text:c="2"/>аспирантуре</text:p>
        <text:p text:style-name="P456">(указывается в <text:s/>случае <text:s/>заключения <text:s/>настоящего <text:s/>договора <text:s/>с <text:s/>гражданином,</text:p>
        <text:p text:style-name="P457">принятым <text:s/>на <text:s/>целевое <text:s/>обучение <text:s/>по <text:s/>образовательным <text:s/>программам <text:s/>высшего</text:p>
        <text:p text:style-name="P458">образования за счет бюджетных ассигнований федерального бюджета, бюджетов</text:p>
        <text:p text:style-name="P459">субъектов <text:s/>Российской <text:s text:c="2"/>Федерации <text:s text:c="2"/>и <text:s text:c="2"/>местных <text:s text:c="2"/>бюджетов <text:s text:c="2"/>в <text:s text:c="2"/>пределах</text:p>
        <text:p text:style-name="P460">установленной квоты (далее <text:s/>- <text:s/>целевое <text:s/>обучение<text:s text:c="2"/>в <text:s/>пределах <text:s text:c="2"/>квоты) по</text:p>
        <text:p text:style-name="P461">программе <text:s text:c="2"/>подготовки <text:s text:c="2"/>научных <text:s text:c="2"/>и <text:s text:c="2"/>научно-педагогических <text:s text:c="2"/>кадров <text:s text:c="2"/>в</text:p>
        <text:p text:style-name="P462">аспирантуре);</text:p>
        <text:p text:style-name="P463"><text:bookmark-start text:name="anchor3008015"/><text:bookmark-end text:name="anchor3008015"/><text:s text:c="5"/>д) уведомить в письменном виде на <text:s/>бумажном <text:s/>носителе <text:s text:c="2"/>заказчика об</text:p>
        <text:p text:style-name="P464">изменении фамилии, имени, <text:s/>отчества <text:s/>(при <text:s/>наличии), <text:s/>паспортных <text:s/>данных,</text:p>
        <text:p text:style-name="P465">банковских реквизитов, <text:s/>адреса <text:s/>регистрации <text:s/>по <text:s/>месту <text:s text:c="2"/>жительства, иных</text:p>
        <text:p text:style-name="P466">сведений, имеющих значение для исполнения настоящего договора, в <text:s/>течение</text:p>
        <text:p text:style-name="P467">10 рабочих дней после соответствующих изменений.</text:p>
        <text:p text:style-name="P468"><text:bookmark-start text:name="anchor300802"/><text:bookmark-end text:name="anchor300802"/><text:s text:c="5"/>2. Гражданин вправе:</text:p>
        <text:p text:style-name="P469"><text:bookmark-start text:name="anchor3008021"/><text:bookmark-end text:name="anchor3008021"/><text:s text:c="5"/>а) <text:s/>по <text:s/>согласованию <text:s/>с <text:s/>заказчиком <text:s/>осуществить <text:s/>перевод <text:s text:c="2"/>в другую</text:p>
        <text:p text:style-name="P470">организацию, <text:s/>осуществляющую <text:s/>образовательную <text:s/>деятельность, <text:s/>или <text:s/>внутри</text:p>
        <text:p text:style-name="P471">организации, <text:s/>осуществляющей <text:s/>образовательную <text:s/>деятельность, <text:s/>в <text:s text:c="2"/>которой</text:p>
        <text:p text:style-name="P472">гражданин осваивает <text:s/>основную <text:s/>образовательную <text:s/>программу, <text:s/>с<text:s text:c="2"/>изменением</text:p>
        <text:p text:style-name="НормальныйOEM"><text:span text:style-name="T473">характеристик обучения, указанных в<text:s/></text:span><text:a xlink:href="#anchor3002" office:target-frame-name="_top" xlink:show="replace"><text:span text:style-name="T474">разделе II</text:span></text:a><text:span text:style-name="T475"><text:s/>настоящего <text:s/>договора, <text:s/>при</text:span></text:p>
        <text:p text:style-name="P476">условии внесения соответствующих изменений в настоящий договор;</text:p>
        <text:p text:style-name="P477"><text:bookmark-start text:name="anchor3008022"/><text:bookmark-end text:name="anchor3008022"/><text:s text:c="5"/>б) ________________________________________________________________.</text:p>
        <text:p text:style-name="P478"><text:s text:c="2"/><text:s text:c="17"/>(иные права (указываются при необходимости)</text:p>
        <text:p text:style-name="P479"><text:bookmark-start text:name="anchor300803"/><text:bookmark-end text:name="anchor300803"/><text:s text:c="5"/>3. После завершения освоения основной <text:s/>образовательной <text:s text:c="2"/>программы в</text:p>
        <text:p text:style-name="P480">соответствии с настоящим договором гражданин и заказчик вправе <text:s/>заключить</text:p>
        <text:p text:style-name="P481">новый <text:s text:c="3"/>договор <text:s text:c="2"/>о <text:s text:c="2"/>целевом <text:s text:c="2"/>обучении, <text:s text:c="2"/>предусматривающий <text:s text:c="2"/>освоение</text:p>
        <text:p text:style-name="P482">_________________________________________________________________________</text:p>
        <text:p text:style-name="НормальныйOEM"><text:span text:style-name="T483"><text:s text:c="6"/>(наименование образовательной программы следующего уровня</text:span><text:a xlink:href="#anchor3111111" office:target-frame-name="_top" xlink:show="replace"><text:span text:style-name="T484">(11)</text:span></text:a><text:span text:style-name="T485">)</text:span></text:p>
        <text:p text:style-name="P486">(далее - следующий договор).</text:p>
        <text:p text:style-name="P487"><text:s text:c="5"/>После заключения <text:s/>следующего <text:s/>договора <text:s/>исполнение <text:s text:c="2"/>обязательств по</text:p>
        <text:p text:style-name="P488">настоящему договору приостанавливается по инициативе гражданина на период</text:p>
        <text:p text:style-name="P489">до истечения срока трудовой деятельности по следующему договору.</text:p>
        <text:p text:style-name="P490"><text:s text:c="5"/>После того как гражданин <text:s/>исполнил <text:s/>обязательство <text:s/>по <text:s/>осуществлению</text:p>
        <text:p text:style-name="P491">трудовой деятельности в соответствии со <text:s/>следующим <text:s/>договором, <text:s/>настоящий</text:p>
        <text:p text:style-name="P492">договор считается расторгнутым, гражданин <text:s/>и <text:s/>заказчик <text:s text:c="2"/>освобождаются от</text:p>
        <text:p text:style-name="P493">ответственности за неисполнение настоящего договора.</text:p>
        <text:p text:style-name="P494"><text:s text:c="5"/>Гражданин, заключивший следующий договор, несет <text:s/>ответственность <text:s/>за</text:p>
        <text:p text:style-name="НормальныйOEM"><text:span text:style-name="T495">неисполнение настоящего <text:s/>договора <text:s/>в <text:s/>порядке, <text:s/>установленном <text:s text:c="2"/></text:span><text:a xlink:href="#anchor301206" office:target-frame-name="_top" xlink:show="replace"><text:span text:style-name="T496">пунктом 6</text:span></text:a></text:p>
        <text:p text:style-name="НормальныйOEM"><text:a xlink:href="#anchor301206" office:target-frame-name="_top" xlink:show="replace"><text:span text:style-name="T497">раздела XII</text:span></text:a><text:span text:style-name="T498"><text:s/>настоящего договора</text:span><text:a xlink:href="#anchor3121212" office:target-frame-name="_top" xlink:show="replace"><text:span text:style-name="T499">(12)</text:span></text:a><text:span text:style-name="T500">.</text:span></text:p>
        <text:p text:style-name="Нормальный"/>
        <text:p text:style-name="НормальныйOEM"><text:bookmark-start text:name="anchor3009"/><text:bookmark-end text:name="anchor3009"/><text:span text:style-name="T501"><text:s text:c="5"/></text:span><text:span text:style-name="T502">IX. Права и обязанно</text:span><text:span text:style-name="T503">сти работодателя (раздел включается в договор о</text:span></text:p>
        <text:p text:style-name="НормальныйOEM"><text:span text:style-name="T504">целевом обучении в случае, если работодатель является стороной договора о</text:span></text:p>
        <text:p text:style-name="НормальныйOEM"><text:span text:style-name="T505"><text:s text:c="28"/>целевом обучении)</text:span></text:p>
        <text:p text:style-name="Нормальный"/>
        <text:p text:style-name="P506"><text:bookmark-start text:name="anchor300901"/><text:bookmark-end text:name="anchor300901"/><text:s text:c="5"/>1. Работодатель обязан:</text:p>
        <text:p text:style-name="P507"><text:bookmark-start text:name="anchor3009011"/><text:bookmark-end text:name="anchor3009011"/><text:s text:c="5"/>а) осуществить трудоустройство гражданина на<text:s/>условиях, установленных</text:p>
        <text:p text:style-name="НормальныйOEM"><text:a xlink:href="#anchor3003" office:target-frame-name="_top" xlink:show="replace"><text:span text:style-name="T508">разделом III</text:span></text:a><text:span text:style-name="T509"><text:s/>настоящего договора;</text:span></text:p>
        <text:p text:style-name="P510"><text:bookmark-start text:name="anchor3009012"/><text:bookmark-end text:name="anchor3009012"/><text:s text:c="5"/>б) создать условия для трудовой деятельности гражданина на условиях,</text:p>
        <text:p text:style-name="НормальныйOEM"><text:span text:style-name="T511">установленных<text:s/></text:span><text:a xlink:href="#anchor3003" office:target-frame-name="_top" xlink:show="replace"><text:span text:style-name="T512">разделом III</text:span></text:a><text:span text:style-name="T513"><text:s/>настоящего договора, с <text:s/>даты <text:s/>начала <text:s/>трудовой</text:span></text:p>
        <text:p text:style-name="P514">деятельности до истечения установленного срока трудовой <text:s/>деятельности <text:s/>(с</text:p>
        <text:p text:style-name="P515">учетом <text:s/>приостановления <text:s/>исполнения <text:s/>обязательств <text:s text:c="2"/>сторон <text:s text:c="2"/>в <text:s text:c="2"/>случаях,</text:p>
        <text:p text:style-name="P516">установленных законодательством Российской Федерации);</text:p>
        <text:p text:style-name="P517"><text:bookmark-start text:name="anchor3009013"/><text:bookmark-end text:name="anchor3009013"/><text:s text:c="5"/>в) <text:s/>создать <text:s/>гражданину <text:s text:c="2"/>условия <text:s text:c="2"/>для <text:s text:c="2"/>прохождения <text:s text:c="2"/>практической</text:p>
        <text:p text:style-name="НормальныйOEM"><text:span text:style-name="T518">подготовки <text:s/>в <text:s/>местах, <text:s/>определенных <text:s/></text:span><text:a xlink:href="#anchor300601" office:target-frame-name="_top" xlink:show="replace"><text:span text:style-name="T519">пунктом <text:s/>1 <text:s/>раздела <text:s/>VI</text:span></text:a><text:span text:style-name="T520"><text:s text:c="2"/>настоящего</text:span></text:p>
        <text:p text:style-name="P521">договора, в том числе предоставить гражданину <text:s/>сопровождение <text:s/>наставником</text:p>
        <text:p text:style-name="P522">(указывается <text:s/>в <text:s/>случае <text:s/>установления <text:s/>условий <text:s/>прохождения <text:s text:c="2"/>гражданином</text:p>
        <text:p text:style-name="P523">практической <text:s/>подготовки, <text:s text:c="2"/>если <text:s text:c="2"/>по <text:s text:c="2"/>решению <text:s text:c="2"/>заказчика <text:s text:c="2"/>прохождение</text:p>
        <text:p text:style-name="P524">практической подготовки гражданина осуществляется у работодателя);</text:p>
        <text:p text:style-name="P525"><text:bookmark-start text:name="anchor3009014"/><text:bookmark-end text:name="anchor3009014"/><text:s text:c="5"/>г) уведомить в письменном виде на <text:s/>бумажном<text:s/><text:s/>носителе <text:s text:c="2"/>гражданина и</text:p>
        <text:p text:style-name="P526">заказчика об изменении своих наименования, места <text:s/>нахождения, <text:s/>банковских</text:p>
        <text:p text:style-name="P527">реквизитов или иных сведений, имеющих значение для исполнения <text:s/>настоящего</text:p>
        <text:p text:style-name="P528">договора, в течение 10 рабочих дней после соответствующих изменений;</text:p>
        <text:p text:style-name="P529"><text:bookmark-start text:name="anchor3009015"/><text:bookmark-end text:name="anchor3009015"/><text:s text:c="5"/>д) ________________________________________________________________.</text:p>
        <text:p text:style-name="P530"><text:s text:c="14"/>(иные обязанности (указываются при необходимости)</text:p>
        <text:p text:style-name="P531"><text:bookmark-start text:name="anchor300902"/><text:bookmark-end text:name="anchor300902"/><text:s text:c="5"/>2. Работодатель вправе:</text:p>
        <text:p text:style-name="P532"><text:bookmark-start text:name="anchor3009021"/><text:bookmark-end text:name="anchor3009021"/><text:s text:c="5"/>а) согласовывать гражданину тему выпускной <text:s/>квалификационной <text:s/>работы</text:p>
        <text:p text:style-name="P533">(указывается по решению заказчика, в случае если государственная итоговая</text:p>
        <text:p text:style-name="P534">аттестация по основной образовательной программе включает в <text:s/>себя <text:s/>защиту</text:p>
        <text:p text:style-name="P535">выпускной квалификационной работы);</text:p>
        <text:p text:style-name="P536"><text:bookmark-start text:name="anchor3009022"/><text:bookmark-end text:name="anchor3009022"/><text:s text:c="5"/>б) ________________________________________________________________.</text:p>
        <text:p text:style-name="P537"><text:s text:c="17"/>(иные права (указываются при необходимости)</text:p>
        <text:p text:style-name="Нормальный"/>
        <text:p text:style-name="НормальныйOEM"><text:bookmark-start text:name="anchor3010"/><text:bookmark-end text:name="anchor3010"/><text:span text:style-name="T538"><text:s text:c="7"/></text:span><text:span text:style-name="T539">X. Права и обязанности образовательной организации (раздел</text:span></text:p>
        <text:p text:style-name="НормальныйOEM"><text:span text:style-name="T540">включается в договор о целевом обучении в случае, если образовательная</text:span></text:p>
        <text:p text:style-name="НормальныйOEM"><text:span text:style-name="T541"><text:s text:c="7"/>организация является стороной договора о целевом обучении)</text:span></text:p>
        <text:p text:style-name="Нормальный"/>
        <text:p text:style-name="P542"><text:bookmark-start text:name="anchor301001"/><text:bookmark-end text:name="anchor301001"/><text:s text:c="5"/>1.<text:s/>Образовательная организация обязана:</text:p>
        <text:p text:style-name="P543"><text:bookmark-start text:name="anchor3010011"/><text:bookmark-end text:name="anchor3010011"/><text:s text:c="5"/>а) организовать <text:s/>проведение <text:s/>практической <text:s/>подготовки <text:s text:c="2"/>гражданина в</text:p>
        <text:p text:style-name="НормальныйOEM"><text:span text:style-name="T544">местах, <text:s/>определенных <text:s/></text:span><text:a xlink:href="#anchor300601" office:target-frame-name="_top" xlink:show="replace"><text:span text:style-name="T545">пунктом <text:s text:c="2"/>1 <text:s text:c="2"/>раздела <text:s text:c="2"/>VI</text:span></text:a><text:span text:style-name="T546"><text:s text:c="5"/>настоящего договора</text:span></text:p>
        <text:p text:style-name="P547">(указывается <text:s/>в <text:s/>случае <text:s/>установления <text:s/>условий <text:s/>прохождения <text:s text:c="2"/>гражданином</text:p>
        <text:p text:style-name="P548">практической подготовки);</text:p>
        <text:p text:style-name="P549"><text:bookmark-start text:name="anchor3010012"/><text:bookmark-end text:name="anchor3010012"/><text:s text:c="5"/>б) предоставлять заказчику по его заявлению сведения <text:s/>о <text:s/>результатах</text:p>
        <text:p text:style-name="P550">освоения <text:s/>гражданином <text:s/>основной <text:s/>образовательной <text:s/>программы, <text:s/>результатах</text:p>
        <text:p text:style-name="P551">прохождения <text:s/>им <text:s/>промежуточной <text:s/>и <text:s/>итоговой <text:s/>(государственной <text:s text:c="2"/>итоговой)</text:p>
        <text:p text:style-name="P552">аттестации (указывается в случае установления требований <text:s/>к <text:s/>успеваемости</text:p>
        <text:p text:style-name="P553">гражданина);</text:p>
        <text:p text:style-name="P554"><text:bookmark-start text:name="anchor3010013"/><text:bookmark-end text:name="anchor3010013"/><text:s text:c="5"/>в) ________________________________________________________________.</text:p>
        <text:p text:style-name="P555"><text:s text:c="14"/>(иные обязанности (указываются при необходимости)</text:p>
        <text:p text:style-name="P556"><text:bookmark-start text:name="anchor301002"/><text:bookmark-end text:name="anchor301002"/><text:s text:c="5"/>2. Образовательная организация вправе:</text:p>
        <text:p text:style-name="P557"><text:bookmark-start text:name="anchor3010021"/><text:bookmark-end text:name="anchor3010021"/><text:s text:c="5"/>а) согласовывать с _________________________________________ вопросы</text:p>
        <text:p text:style-name="P558"><text:s text:c="23"/>(заказчиком, работодателем (выбрать нужное)</text:p>
        <text:p text:style-name="P559">организации прохождения гражданином практической подготовки <text:s/>(указывается</text:p>
        <text:p text:style-name="P560">в<text:s/><text:s/>случае <text:s/>установления <text:s/>условий <text:s/>прохождения <text:s/>гражданином <text:s text:c="2"/>практической</text:p>
        <text:p text:style-name="P561">подготовки);</text:p>
        <text:p text:style-name="P562"><text:bookmark-start text:name="anchor3010022"/><text:bookmark-end text:name="anchor3010022"/><text:s text:c="5"/>б) обращаться к ______________________________________ с требованием</text:p>
        <text:p text:style-name="P563"><text:s text:c="20"/>(заказчику, работодателю (выбрать нужное)</text:p>
        <text:p text:style-name="P564">создания гражданину условий для <text:s/>прохождения <text:s/>практической <text:s text:c="2"/>подготовки в</text:p>
        <text:p text:style-name="НормальныйOEM"><text:span text:style-name="T565">местах, определенных<text:s/></text:span><text:a xlink:href="#anchor300601" office:target-frame-name="_top" xlink:show="replace"><text:span text:style-name="T566">пунктом 1 раздела <text:s/>VI</text:span></text:a><text:span text:style-name="T567"><text:s text:c="2"/>настоящего <text:s/>договора, <text:s text:c="2"/>в том</text:span></text:p>
        <text:p text:style-name="P568">числе предоставление гражданину сопровождения наставником (указывается <text:s/>в</text:p>
        <text:p text:style-name="P569">случае <text:s/>установления <text:s text:c="2"/>условий <text:s text:c="2"/>прохождения <text:s text:c="2"/>гражданином <text:s text:c="2"/>практической</text:p>
        <text:p text:style-name="P570">подготовки);</text:p>
        <text:p text:style-name="P571"><text:bookmark-start text:name="anchor3010023"/><text:bookmark-end text:name="anchor3010023"/><text:s text:c="5"/>в) ________________________________________________________________.</text:p>
        <text:p text:style-name="P572"><text:s text:c="17"/>(иные права (указываются при необходимости)</text:p>
        <text:p text:style-name="P573"><text:bookmark-start text:name="anchor301003"/><text:bookmark-end text:name="anchor301003"/><text:s text:c="5"/>3. <text:s text:c="3"/>Образовательная <text:s text:c="4"/>организация <text:s text:c="4"/>учитывает <text:s text:c="4"/>согласование</text:p>
        <text:p text:style-name="P574">(несогласование) _________________________________________ темы выпускной</text:p>
        <text:p text:style-name="P575"><text:s text:c="15"/>(заказчиком, работодателем) (выбрать нужное)</text:p>
        <text:p text:style-name="P576">квалификационной <text:s/>работы <text:s/>гражданина <text:s/>(в <text:s/>случае <text:s text:c="2"/>если <text:s text:c="2"/>государственная</text:p>
        <text:p text:style-name="P577">итоговая аттестация по основной образовательной программе включает в себя</text:p>
        <text:p text:style-name="P578">защиту выпускной квалификационной работы).</text:p>
        <text:p text:style-name="Нормальный"/>
        <text:p text:style-name="НормальныйOEM"><text:bookmark-start text:name="anchor3011"/><text:bookmark-end text:name="anchor3011"/><text:span text:style-name="T579"><text:s text:c="6"/></text:span><text:span text:style-name="T580">XI. Условия договора об оказании платных образовательных услуг</text:span></text:p>
        <text:p text:style-name="НормальныйOEM"><text:span text:style-name="T581"><text:s text:c="5"/>(раздел включается в договор о целевом обучении в случае, если</text:span></text:p>
        <text:p text:style-name="НормальныйOEM"><text:span text:style-name="T582">предусмотрено, что заказчик оплачива</text:span><text:span text:style-name="T583">ет обучение гражданина по основной</text:span></text:p>
        <text:p text:style-name="НормальныйOEM"><text:span text:style-name="T584"><text:s text:c="23"/>образовательной программе)</text:span></text:p>
        <text:p text:style-name="Нормальный"/>
        <text:p text:style-name="P585">_________________________________________________________________________</text:p>
        <text:p text:style-name="P586">_________________________________________________________________________</text:p>
        <text:p text:style-name="Нормальный"/>
        <text:p text:style-name="НормальныйOEM"><text:bookmark-start text:name="anchor3012"/><text:bookmark-end text:name="anchor3012"/><text:span text:style-name="T587"><text:s text:c="21"/></text:span><text:span text:style-name="T588"><text:s text:c="4"/></text:span><text:span text:style-name="T589">XII. Ответственность сторон</text:span></text:p>
        <text:p text:style-name="Нормальный"/>
        <text:p text:style-name="P590"><text:bookmark-start text:name="anchor301201"/><text:bookmark-end text:name="anchor301201"/><text:s text:c="5"/>1. За неисполнение или ненадлежащее исполнение своих обязательств по</text:p>
        <text:p text:style-name="P591">настоящему <text:s/>договору <text:s/>стороны <text:s/>несут <text:s/>ответственность <text:s/>в <text:s text:c="2"/>соответствии с</text:p>
        <text:p text:style-name="P592">законодательством Российской Федерации.</text:p>
        <text:p text:style-name="P593"><text:bookmark-start text:name="anchor301202"/><text:bookmark-end text:name="anchor301202"/><text:s text:c="5"/>2. <text:s/>Заказчик, <text:s/>не <text:s/>исполнивший<text:s text:c="2"/>обязательство <text:s text:c="2"/>по <text:s text:c="2"/>трудоустройству</text:p>
        <text:p text:style-name="P594">гражданина или расторгнувший настоящий договор в <text:s/>одностороннем <text:s/>порядке,</text:p>
        <text:p text:style-name="НормальныйOEM"><text:span text:style-name="T595">выплачивает <text:s/>гражданину <text:s/>компенсацию <text:s/>в <text:s/>соответствии <text:s/>с <text:s text:c="4"/></text:span><text:a xlink:href="#anchor1700" office:target-frame-name="_top" xlink:show="replace"><text:span text:style-name="T596">разделом VII</text:span></text:a></text:p>
        <text:p text:style-name="P597">Положения, если заказчик не освобожден<text:s/>от ответственности за неисполнение</text:p>
        <text:p text:style-name="P598">обязательств <text:s/>по <text:s/>настоящему <text:s/>договору, <text:s/>а <text:s/>также <text:s/>выплачивает <text:s text:c="3"/>штраф в</text:p>
        <text:p text:style-name="P599">соответствии с разделом VII Положения, если <text:s/>заказчик <text:s/>не <text:s text:c="2"/>освобожден от</text:p>
        <text:p text:style-name="P600">выплаты <text:s/>штрафа <text:s/>(положение <text:s/>о <text:s/>выплате <text:s/>штрафа <text:s/>указывается <text:s text:c="4"/>в случае</text:p>
        <text:p text:style-name="P601">заключения договора о целевом обучении с гражданином, принятым на целевое</text:p>
        <text:p text:style-name="P602">обучение в пределах квоты).</text:p>
        <text:p text:style-name="P603"><text:bookmark-start text:name="anchor301203"/><text:bookmark-end text:name="anchor301203"/><text:s text:c="5"/>3. Гражданин, не <text:s/>исполнивший <text:s/>обязательства <text:s/>по <text:s/>освоению <text:s/>основной</text:p>
        <text:p text:style-name="P604">образовательной программы и (или) осуществлению трудовой <text:s/>деятельности <text:s/>в</text:p>
        <text:p text:style-name="P605">течение срока, <text:s/>установленного <text:s/>настоящим <text:s/>договором, <text:s/>или <text:s/>расторгнувший</text:p>
        <text:p text:style-name="P606">настоящий договор в одностороннем порядке, возмещает <text:s/>заказчику <text:s/>расходы,</text:p>
        <text:p text:style-name="НормальныйOEM"><text:span text:style-name="T607">связанные с предоставлением мер поддержки в соответствии с <text:s/></text:span><text:a xlink:href="#anchor1700" office:target-frame-name="_top" xlink:show="replace"><text:span text:style-name="T608">разделом <text:s/>VII</text:span></text:a></text:p>
        <text:p text:style-name="P609">Положения, <text:s/>если <text:s/>гражданин <text:s text:c="2"/>не <text:s text:c="2"/>освобожден <text:s text:c="2"/>от <text:s text:c="4"/>ответственности за</text:p>
        <text:p text:style-name="P610">неисполнение обязательств по настоящему договору.</text:p>
        <text:p text:style-name="P611"><text:bookmark-start text:name="anchor301204"/><text:bookmark-end text:name="anchor301204"/><text:s text:c="5"/>4. Гражданин, не исполнивший обязательство по осуществлению трудовой</text:p>
        <text:p text:style-name="P612">деятельности в течение срока, установленного настоящим договором <text:s/>(в <text:s/>том</text:p>
        <text:p text:style-name="P613">числе в связи с расторжением настоящего договора о <text:s/>целевом <text:s/>обучении <text:s/>до</text:p>
        <text:p text:style-name="P614">завершения <text:s text:c="2"/>освоения <text:s text:c="2"/>основной <text:s text:c="3"/>образовательной <text:s text:c="6"/>программы), или</text:p>
        <text:p text:style-name="P615">расторгнувший настоящий договор в одностороннем порядке <text:s/>(за <text:s/>исключением</text:p>
        <text:p text:style-name="P616">досрочного расторжения<text:s/><text:s/>настоящего <text:s/>договора <text:s/>в <text:s/>случае <text:s/>непредоставления</text:p>
        <text:p text:style-name="НормальныйOEM"><text:span text:style-name="T617">гражданину мер поддержки), несет ответственность в соответствии с<text:s/></text:span><text:a xlink:href="#anchor301203" office:target-frame-name="_top" xlink:show="replace"><text:span text:style-name="T618">пунктом</text:span></text:a></text:p>
        <text:p text:style-name="НормальныйOEM"><text:a xlink:href="#anchor301203" office:target-frame-name="_top" xlink:show="replace"><text:span text:style-name="T619">3</text:span></text:a><text:span text:style-name="T620"><text:s/>настоящего раздела, а также выплачивает штраф в соответствии с<text:s/></text:span><text:a xlink:href="#anchor1700" office:target-frame-name="_top" xlink:show="replace"><text:span text:style-name="T621">разделом</text:span></text:a></text:p>
        <text:p text:style-name="НормальныйOEM"><text:a xlink:href="#anchor1700" office:target-frame-name="_top" xlink:show="replace"><text:span text:style-name="T622">VII</text:span></text:a><text:span text:style-name="T623"><text:s text:c="2"/>Положения, <text:s/>если <text:s/>гражданин <text:s/>не <text:s text:c="2"/>освобожден <text:s text:c="2"/>от <text:s text:c="4"/>выплаты штрафа</text:span></text:p>
        <text:p text:style-name="P624">(указывается <text:s/>в <text:s/>случае <text:s/>заключения <text:s/>договора <text:s/>о <text:s text:c="2"/>целевом <text:s text:c="4"/>обучении с</text:p>
        <text:p text:style-name="P625">гражданином, принятым на целевое обучение в пределах квоты).</text:p>
        <text:p text:style-name="P626"><text:bookmark-start text:name="anchor301205"/><text:bookmark-end text:name="anchor301205"/><text:s text:c="5"/>5. <text:s/>Гражданин, <text:s/>расторгнувший <text:s/>в <text:s/>одностороннем <text:s/>порядке <text:s text:c="2"/>настоящий</text:p>
        <text:p text:style-name="P627">договор до прохождения первой промежуточной <text:s/>аттестации <text:s/>(за <text:s/>исключением</text:p>
        <text:p text:style-name="P628">досрочного расторжения <text:s/>настоящего <text:s/>договора <text:s/>в <text:s/>случае <text:s/>непредоставления</text:p>
        <text:p text:style-name="P629">гражданину <text:s/>мер <text:s/>поддержки), <text:s/>несет <text:s/>ответственность <text:s/>в <text:s text:c="3"/>соответствии с</text:p>
        <text:p text:style-name="НормальныйOEM"><text:a xlink:href="#anchor301203" office:target-frame-name="_top" xlink:show="replace"><text:span text:style-name="T630">пунктами 3</text:span></text:a><text:span text:style-name="T631"><text:s/>и<text:s/></text:span><text:a xlink:href="#anchor301204" office:target-frame-name="_top" xlink:show="replace"><text:span text:style-name="T632">4</text:span></text:a><text:span text:style-name="T633"><text:s/>настоящего раздела, а также <text:s/>отчисляется <text:s/>из <text:s/>организации,</text:span></text:p>
        <text:p text:style-name="P634">осуществляющей <text:s/>образовательную <text:s/>деятельность, <text:s/>по <text:s/>инициативе <text:s/>указанной</text:p>
        <text:p text:style-name="P635">организации <text:s/>либо <text:s/>по <text:s/>его <text:s text:c="2"/>заявлению <text:s text:c="2"/>переводится <text:s text:c="2"/>на <text:s text:c="4"/>обучение по</text:p>
        <text:p text:style-name="P636">соответствующей <text:s/>основной <text:s/>образовательной <text:s/>программе <text:s/>за <text:s/>счет <text:s text:c="2"/>средств</text:p>
        <text:p text:style-name="P637">физических и (или) юридических лиц (при наличии вакантных платных <text:s/>мест),</text:p>
        <text:p text:style-name="P638">если <text:s/>гражданин <text:s/>не <text:s/>освобожден <text:s/>от <text:s text:c="2"/>ответственности <text:s text:c="2"/>за <text:s text:c="2"/>неисполнение</text:p>
        <text:p text:style-name="P639">обязательств по настоящему <text:s/>договору <text:s/>(указывается <text:s/>в <text:s/>случае <text:s/>заключения</text:p>
        <text:p text:style-name="P640">договора о целевом обучении с гражданином, принятым на целевое обучение в</text:p>
        <text:p text:style-name="P641">пределах квоты).</text:p>
        <text:p text:style-name="P642"><text:bookmark-start text:name="anchor301206"/><text:bookmark-end text:name="anchor301206"/><text:s text:c="5"/>6. Если гражданин, освоивший основную <text:s/>образовательную <text:s text:c="2"/>программу в</text:p>
        <text:p text:style-name="P643">соответствии <text:s/>с <text:s text:c="2"/>настоящим <text:s text:c="2"/>договором, <text:s text:c="2"/>заключил <text:s text:c="4"/>следующий договор</text:p>
        <text:p text:style-name="P644">(указывается в случае <text:s/>установления <text:s/>права <text:s/>гражданина <text:s/>после <text:s/>завершения</text:p>
        <text:p text:style-name="P645">освоения основной образовательной программы <text:s/>заключить <text:s/>новый <text:s text:c="2"/>договор<text:s/>о</text:p>
        <text:p text:style-name="P646">целевом обучении с заказчиком, предусматривающий освоение образовательной</text:p>
        <text:p text:style-name="P647">программы следующего уровня):</text:p>
        <text:p text:style-name="P648"><text:bookmark-start text:name="anchor3012061"/><text:bookmark-end text:name="anchor3012061"/><text:s text:c="5"/>а) если следующий <text:s/>договор <text:s/>расторгнут <text:s/>(считается <text:s text:c="2"/>расторгнутым) в</text:p>
        <text:p text:style-name="НормальныйOEM"><text:span text:style-name="T649">соответствии с<text:s/></text:span><text:a xlink:href="#anchor1500" office:target-frame-name="_top" xlink:show="replace"><text:span text:style-name="T650">разделом V</text:span></text:a><text:span text:style-name="T651"><text:s text:c="2"/>Положения <text:s/>до <text:s/>заклю</text:span><text:span text:style-name="T652">чения <text:s/>трудового <text:s/>договора</text:span></text:p>
        <text:p text:style-name="P653">(дополнительного соглашения к <text:s/>трудовому <text:s/>договору), <text:s/>при <text:s/>этом <text:s/>заказчик</text:p>
        <text:p text:style-name="P654">освобожден <text:s/>от <text:s/>ответственности <text:s/>за <text:s/>неисполнение <text:s/>следующего <text:s text:c="2"/>договора,</text:p>
        <text:p text:style-name="P655">гражданин не освобожден от <text:s/>ответственности <text:s/>за <text:s/>неисполнение <text:s/>следующего</text:p>
        <text:p text:style-name="P656">договора:</text:p>
        <text:p text:style-name="P657"><text:s text:c="5"/>гражданин несет ответственность за неисполнение следующего договора;</text:p>
        <text:p text:style-name="P658"><text:s text:c="5"/>исполнение обязательств по настоящему договору возобновляется;</text:p>
        <text:p text:style-name="P659"><text:bookmark-start text:name="anchor3012062"/><text:bookmark-end text:name="anchor3012062"/><text:s text:c="5"/>б) если следующий <text:s/>договор <text:s/>расторгнут <text:s/>(считается <text:s text:c="2"/>расторгнутым) в</text:p>
        <text:p text:style-name="НормальныйOEM"><text:span text:style-name="T660">соответствии с<text:s/></text:span><text:a xlink:href="#anchor1500" office:target-frame-name="_top" xlink:show="replace"><text:span text:style-name="T661">разделом V</text:span></text:a><text:span text:style-name="T662"><text:s/>Положения после заключения <text:s/>трудового <text:s/>договора</text:span></text:p>
        <text:p text:style-name="P663">(дополнительного соглашения к <text:s/>трудовому <text:s/>договору), <text:s/>при <text:s/>этом <text:s/>заказчик</text:p>
        <text:p text:style-name="P664">освобожден <text:s/>от <text:s/>ответственности <text:s/>за <text:s/>неисполнение <text:s/>следующего <text:s text:c="2"/>договора,</text:p>
        <text:p text:style-name="P665">гражданин не освобожден от <text:s/>ответственности <text:s/>за <text:s/>неисполнение <text:s/>следующего</text:p>
        <text:p text:style-name="P666">договора:</text:p>
        <text:p text:style-name="P667"><text:s text:c="5"/>заказчик освобождается от ответственности за неисполнение настоящего</text:p>
        <text:p text:style-name="P668">договора;</text:p>
        <text:p text:style-name="P669"><text:s text:c="5"/>гражданин несет ответственность за неисполнение следующего <text:s/>договора</text:p>
        <text:p text:style-name="P670">и настоящего договора;</text:p>
        <text:p text:style-name="P671"><text:bookmark-start text:name="anchor3012063"/><text:bookmark-end text:name="anchor3012063"/><text:s text:c="5"/>в) если следующий <text:s/>договор <text:s/>расторгнут <text:s/>(считается <text:s text:c="2"/>расторгнутым) в</text:p>
        <text:p text:style-name="НормальныйOEM"><text:span text:style-name="T672">соответствии <text:s/>с <text:s text:c="2"/></text:span><text:a xlink:href="#anchor1500" office:target-frame-name="_top" xlink:show="replace"><text:span text:style-name="T673">разделом <text:s text:c="2"/>V</text:span></text:a><text:span text:style-name="T674"><text:s text:c="3"/>Положения, <text:s text:c="2"/>гражданин <text:s text:c="4"/>освобожден от</text:span></text:p>
        <text:p text:style-name="P675">ответственности <text:s/>за <text:s/>неисполнение <text:s/>следующего <text:s text:c="2"/>договора, <text:s text:c="4"/>заказчик не</text:p>
        <text:p text:style-name="P676">освобожден от ответственности за<text:s/>неисполнение следующего договора:</text:p>
        <text:p text:style-name="P677"><text:s text:c="5"/>настоящий договор считается расторгнутым;</text:p>
        <text:p text:style-name="P678"><text:s text:c="5"/>гражданин <text:s text:c="2"/>освобождается <text:s text:c="2"/>от <text:s text:c="2"/>ответственности <text:s text:c="2"/>за <text:s text:c="2"/>неисполнение</text:p>
        <text:p text:style-name="P679">настоящего договора;</text:p>
        <text:p text:style-name="P680"><text:s text:c="5"/>заказчик освобождается от ответственности за неисполнение настоящего</text:p>
        <text:p text:style-name="P681">договора и несет ответственность за неисполнение следующего договора.</text:p>
        <text:p text:style-name="P682"><text:bookmark-start text:name="anchor301207"/><text:bookmark-end text:name="anchor301207"/><text:s text:c="5"/>7. Стороны освобождаются от исполнения <text:s/>обязательств <text:s/>по <text:s/>настоящему</text:p>
        <text:p text:style-name="P683">договору и от ответственности за их неисполнение при <text:s/>наличии <text:s/>оснований,</text:p>
        <text:p text:style-name="P684">установленных законодательством Российской Федерации.</text:p>
        <text:p text:style-name="P685"><text:bookmark-start text:name="anchor301208"/><text:bookmark-end text:name="anchor301208"/><text:s text:c="5"/>8. Споры между сторонами, не урегулированные по <text:s/>соглашению <text:s/>сторон,</text:p>
        <text:p text:style-name="P686">подлежат разрешению в судебном порядке по месту нахождения истца.</text:p>
        <text:p text:style-name="Нормальный"/>
        <text:p text:style-name="НормальныйOEM"><text:bookmark-start text:name="anchor3013"/><text:bookmark-end text:name="anchor3013"/><text:span text:style-name="T687"><text:s text:c="15"/></text:span><text:span text:style-name="T688">XIII. Досрочное расторжение настоящего договора</text:span></text:p>
        <text:p text:style-name="Нормальный"/>
        <text:p text:style-name="P689"><text:bookmark-start text:name="anchor301301"/><text:bookmark-end text:name="anchor301301"/><text:s text:c="5"/>1. Настоящий договор может быть расторгнут <text:s/>досрочно <text:s/>по <text:s/>соглашению</text:p>
        <text:p text:style-name="P690">сторон (указывается в случае заключения договора <text:s/>о <text:s/>целевом <text:s text:c="2"/>обучении с</text:p>
        <text:p text:style-name="P691">гражданином, <text:s/>обучающимся <text:s/>по <text:s/>основной <text:s/>образовательной <text:s text:c="3"/>программе или</text:p>
        <text:p text:style-name="P692">принятым на обучение по основной образовательной программе не на <text:s/>целевое</text:p>
        <text:p text:style-name="P693">обучение в пределах квоты).</text:p>
        <text:p text:style-name="P694"><text:bookmark-start text:name="anchor301302"/><text:bookmark-end text:name="anchor301302"/><text:s text:c="5"/>2. Настоящий договор не может быть расторгнут досрочно по соглашению</text:p>
        <text:p text:style-name="P695">сторон (указывается в случае заключения договора <text:s/>о <text:s/>целевом <text:s text:c="2"/>обучении с</text:p>
        <text:p text:style-name="P696">гражданином, принятым на целевое обучение в пределах квоты).</text:p>
        <text:p text:style-name="P697"><text:bookmark-start text:name="anchor301303"/><text:bookmark-end text:name="anchor301303"/><text:s text:c="5"/>3. Настоящий договор досрочно расторгается в случаях, <text:s/>установленных</text:p>
        <text:p text:style-name="P698">законодательством Российской Федерации.</text:p>
        <text:p text:style-name="Нормальный"/>
        <text:p text:style-name="НормальныйOEM"><text:bookmark-start text:name="anchor3014"/><text:bookmark-end text:name="anchor3014"/><text:span text:style-name="T699"><text:s text:c="24"/>XIV. Заключительные положения</text:span></text:p>
        <text:p text:style-name="Нормальный"/>
        <text:p text:style-name="P700"><text:bookmark-start text:name="anchor301401"/><text:bookmark-end text:name="anchor301401"/><text:s text:c="5"/>1. Настоящий договор составлен в ___ экземплярах, имеющих одинаковую</text:p>
        <text:p text:style-name="P701">силу, по одному экземпляру<text:s/>для каждой из сторон.</text:p>
        <text:p text:style-name="P702"><text:bookmark-start text:name="anchor301402"/><text:bookmark-end text:name="anchor301402"/><text:s text:c="5"/>2. Настоящий договор вступает в силу с "___" __________ 20___ <text:s/>г. <text:s/>и</text:p>
        <text:p text:style-name="P703">действует до истечения <text:s/>установленного <text:s/>срока <text:s/>трудовой <text:s text:c="2"/>деятельности (с</text:p>
        <text:p text:style-name="P704">учетом <text:s text:c="2"/>приостановления <text:s text:c="2"/>исполнения <text:s text:c="2"/>обязательства <text:s text:c="6"/>гражданина по</text:p>
        <text:p text:style-name="P705">осуществлению <text:s text:c="2"/>трудовой <text:s text:c="2"/>деятельности <text:s text:c="3"/>в <text:s text:c="3"/>случаях, <text:s text:c="3"/>установленных</text:p>
        <text:p text:style-name="P706">законодательством Российской Федерации).</text:p>
        <text:p text:style-name="P707"><text:bookmark-start text:name="anchor301403"/><text:bookmark-end text:name="anchor301403"/><text:s text:c="5"/>3. <text:s text:c="2"/>Внесение <text:s text:c="2"/>изменений <text:s text:c="2"/>в <text:s text:c="3"/>настоящий <text:s text:c="6"/>договор оформляется</text:p>
        <text:p text:style-name="P708">дополнительными соглашениями к нему.</text:p>
        <text:p text:style-name="P709"><text:bookmark-start text:name="anchor301404"/><text:bookmark-end text:name="anchor301404"/><text:s text:c="5"/>4. ________________________________________________________________.</text:p>
        <text:p text:style-name="P710"><text:s text:c="15"/>(иные положения (указываются при необходимости)</text:p>
        <text:p text:style-name="Нормальный"/>
        <text:p text:style-name="НормальныйOEM"><text:bookmark-start text:name="anchor3015"/><text:bookmark-end text:name="anchor3015"/><text:span text:style-name="T711"><text:s text:c="19"/></text:span><text:span text:style-name="T712">XV. Адреса и платежные реквизиты сторон</text:span></text:p>
        <text:p text:style-name="Нормальный"/>
        <text:p text:style-name="P713">Заказчик: <text:s text:c="25"/>Гражданин:</text:p>
        <text:p text:style-name="P714"><text:s text:c="5"/>__________________________ <text:s text:c="8"/>__________________________</text:p>
        <text:p text:style-name="P715"><text:s text:c="7"/>(полное наименование) <text:s text:c="10"/>(фамилия, имя, отчество (при</text:p>
        <text:p text:style-name="P716"><text:s text:c="49"/>наличии)</text:p>
        <text:p text:style-name="P717"><text:s text:c="5"/>__________________________ <text:s text:c="8"/>__________________________</text:p>
        <text:p text:style-name="P718"><text:s text:c="9"/>(местонахождение) <text:s text:c="19"/>(дата рождения)</text:p>
        <text:p text:style-name="P719"><text:s text:c="5"/>__________________________ <text:s text:c="8"/>__________________________</text:p>
        <text:p text:style-name="P720"><text:s text:c="7"/>(банковские реквизиты) <text:s text:c="7"/>(паспортные данные: серия, номер,</text:p>
        <text:p text:style-name="P721"><text:s text:c="5"/>__________________________ <text:s text:c="12"/>когда и кем выдан)</text:p>
        <text:p text:style-name="P722"><text:s text:c="5"/>__________________________ <text:s text:c="8"/>__________________________</text:p>
        <text:p text:style-name="P723"><text:s text:c="5"/>__________________________ <text:s text:c="12"/>(место регистрации)</text:p>
        <text:p text:style-name="P724"><text:s text:c="5"/>__________________________ <text:s text:c="8"/>__________________________</text:p>
        <text:p text:style-name="P725"><text:s text:c="10"/>(иные реквизиты) <text:s text:c="9"/>(банковские реквизиты (при наличии)</text:p>
        <text:p text:style-name="P726"><text:s text:c="5"/>_________ <text:s/>_______________ <text:s text:c="8"/>_________ <text:s/>_______________</text:p>
        <text:p text:style-name="P727"><text:s text:c="5"/>(подпись) <text:s/>(фамилия, имя, <text:s text:c="9"/>(подпись) <text:s text:c="2"/>(фамилия, имя,</text:p>
        <text:p text:style-name="P728"><text:s text:c="19"/>отчество <text:s text:c="27"/>отчество</text:p>
        <text:p text:style-name="P729"><text:s text:c="17"/>(при наличии) <text:s text:c="21"/>(при наличии)</text:p>
        <text:p text:style-name="Нормальный"/>
        <text:p text:style-name="P730"><text:s text:c="17"/>МП</text:p>
        <text:p text:style-name="Нормальный"/>
        <text:p text:style-name="P731"><text:s text:c="4"/>"___" ____________ 20___ г. <text:s text:c="8"/>"___" ____________ 20___ г.</text:p>
        <text:p text:style-name="Нормальный"/>
        <text:p text:style-name="НормальныйOEM"><text:span text:style-name="T732">Работодатель</text:span><text:a xlink:href="#anchor3131313" office:target-frame-name="_top" xlink:show="replace"><text:span text:style-name="T733">(13)</text:span></text:a><text:span text:style-name="T734">: <text:s text:c="17"/>Образовательная организация</text:span><text:a xlink:href="#anchor3141414" office:target-frame-name="_top" xlink:show="replace"><text:span text:style-name="T735">(14)</text:span></text:a><text:span text:style-name="T736">:</text:span></text:p>
        <text:p text:style-name="P737"><text:s text:c="5"/>__________________________ <text:s text:c="8"/>__________________________</text:p>
        <text:p text:style-name="P738"><text:s text:c="7"/>(полное наименование) <text:s text:c="14"/>(полное наименование)</text:p>
        <text:p text:style-name="P739"><text:s text:c="5"/>__________________________ <text:s text:c="8"/>__________________________</text:p>
        <text:p text:style-name="P740"><text:s text:c="9"/>(местонахождение) <text:s text:c="18"/>(местонахождение)</text:p>
        <text:p text:style-name="P741"><text:s text:c="5"/>__________________________ <text:s text:c="8"/>__________________________</text:p>
        <text:p text:style-name="P742"><text:s text:c="7"/>(банковские реквизиты) <text:s text:c="12"/>(банковские реквизиты)</text:p>
        <text:p text:style-name="P743"><text:s text:c="5"/>__________________________ <text:s text:c="8"/>__________________________</text:p>
        <text:p text:style-name="P744"><text:s text:c="5"/>__________________________ <text:s text:c="8"/>__________________________</text:p>
        <text:p text:style-name="P745"><text:s text:c="5"/>__________________________ <text:s text:c="3"/><text:s text:c="5"/>__________________________</text:p>
        <text:p text:style-name="P746"><text:s text:c="5"/>__________________________ <text:s text:c="8"/>__________________________</text:p>
        <text:p text:style-name="P747"><text:s text:c="10"/>(иные реквизиты) <text:s text:c="18"/>(иные реквизиты)</text:p>
        <text:p text:style-name="P748"><text:s text:c="5"/>_________ <text:s/>_______________ <text:s text:c="8"/>_________ <text:s/>_______________</text:p>
        <text:p text:style-name="P749"><text:s text:c="5"/>(подпись) <text:s/>(фамилия, имя, <text:s text:c="9"/>(подпись) <text:s text:c="2"/>(фамилия, имя,</text:p>
        <text:p text:style-name="P750"><text:s text:c="19"/>отчество <text:s text:c="27"/>отчество</text:p>
        <text:p text:style-name="P751"><text:s text:c="17"/>(при наличии) <text:s text:c="21"/>(при наличии)</text:p>
        <text:p text:style-name="P752"><text:s text:c="17"/>МП <text:s text:c="32"/>МП</text:p>
        <text:p text:style-name="P753"><text:s text:c="4"/>"___" ____________ 20___ г.<text:s/><text:s text:c="8"/>"___" ____________ 20___ г.</text:p>
        <text:p text:style-name="Нормальный"/>
        <text:p text:style-name="P754">──────────────────────────────</text:p>
        <text:p text:style-name="Сноска"><text:bookmark-start text:name="anchor3111"/><text:bookmark-end text:name="anchor3111"/><text:span text:style-name="T755">1</text:span><text:s/>Указывается в случае, если организация, осуществляющая образовательную деятельность, в которой гражданин обучается или будет обучаться в соответствии с договором о целевом обучении, заключенным между гражданином, поступающим на обучение по образовательной программе среднего профессионального или высшего образования или обучающимся по указанной образовательной программе, и органами или организациями, указанными в<text:s/><text:a xlink:href="https://internet.garant.ru/document/redirect/70291362/108660" office:target-frame-name="_top" xlink:show="replace">части 1 статьи 56</text:a><text:s/>или<text:s/><text:a xlink:href="https://internet.garant.ru/document/redirect/70291362/7111" office:target-frame-name="_top" xlink:show="replace">части 1 статьи 71<text:span text:style-name="T756"> 1</text:span></text:a><text:s/>Федерального закона "Об образовании в Российской Федерации" (далее - договор о целевом<text:s/>обучении), является стороной договора о целевом обучении.</text:p>
        <text:p text:style-name="Сноска"><text:bookmark-start text:name="anchor3222"/><text:bookmark-end text:name="anchor3222"/><text:span text:style-name="T757">2</text:span><text:s/>Указывается в случае, если организация, в которой гражданин будет осуществлять трудовую деятельность в соответствии с договором о целевом обучении, является стороной договора о целевом обучении.</text:p>
        <text:p text:style-name="Сноска"><text:bookmark-start text:name="anchor3333"/><text:bookmark-end text:name="anchor3333"/><text:span text:style-name="T758">3</text:span><text:s/>При необходимости по согласованию с гражданином договор о целевом обучении может быть дополнен пунктами и (или) разделами, не указанными в настоящей типовой форме, обеспечивающими установление положений о том, что гражданин должен в период обучения по основной образовательной программе освоить в пределах указанной образовательной программы и (или) в качестве дополнительной образовательной услуги (услуг) за счет средств заказчика и (или) работодателя программу (программы) профессионального обучения, определенную заказчиком, и после завершения освоения основной образовательной программы осуществить трудовую деятельность по полученной профессии (профессиям) в течение срока, определенного заказчиком, но не более одного года. При этом срок осуществления трудовой деятельности по полученной профессии (профессиям) включается в срок осуществления трудовой деятельности в соответствии с квалификацией, полученной в результате освоения основной образовательной программы.</text:p>
        <text:p text:style-name="Сноска"><text:bookmark-start text:name="anchor3444"/><text:bookmark-end text:name="anchor3444"/><text:span text:style-name="T759">4</text:span><text:s/>Указывается в случае заключения договора о целевом обучении с несовершеннолетним гражданином.</text:p>
        <text:p text:style-name="Сноска"><text:bookmark-start text:name="anchor3555"/><text:bookmark-end text:name="anchor3555"/><text:span text:style-name="T760">5</text:span><text:s/>В случае если заказчиком является федеральный государственный орган, орган государственной власти субъекта Российской Федерации или орган местного самоуправления либо организация-работодатель включена в сводный реестр организаций оборонно-промышленного комплекса, формируемый в соответствии с<text:s/><text:a xlink:href="https://internet.garant.ru/document/redirect/70833138/212" office:target-frame-name="_top" xlink:show="replace">частью 2 статьи 21</text:a><text:s/>Федерального закона "О промышленной политике в Российской Федерации", сведения о месте осуществления трудовой деятельности могут содержать только данные об основном виде деятельности и организационно-правовой форме организации, в которую будет трудоустроен гражданин в соответствии с договором о целевом обучении, а также о субъекте<text:s/>Российской Федерации, на территории которого такое юридическое лицо расположено (<text:a xlink:href="https://internet.garant.ru/document/redirect/70291362/5603012" office:target-frame-name="_top" xlink:show="replace">подпункт "б" пункта 1 части 3 статьи 56</text:a><text:s/>Федерального закона "Об образовании в Российской Федерации").</text:p>
        <text:p text:style-name="Сноска"><text:bookmark-start text:name="anchor3666"/><text:bookmark-end text:name="anchor3666"/><text:span text:style-name="T761">6</text:span><text:s/>В договоре о целевом обучении с гражданином, принятым на целевое обучение по образовательным программам высшего образования за счет бюджетных ассигнований федерального бюджета, бюджетов субъектов Российской Федерации и местных бюджетов в пределах<text:s/>установленной квоты по программе подготовки научных и научно-педагогических кадров в аспирантуре, указывается место осуществления трудовой деятельности в организации, одним из видов деятельности которой является осуществление научной и (или) научно-технической деятельности, и (или) выполнение научно-исследовательских, и (или) опытно-конструкторских, и (или) технологических работ.</text:p>
        <text:p text:style-name="Сноска"><text:bookmark-start text:name="anchor3777"/><text:bookmark-end text:name="anchor3777"/><text:span text:style-name="T762">7</text:span><text:s/>Не менее 3 лет и не более 5 лет.</text:p>
        <text:p text:style-name="Сноска"><text:bookmark-start text:name="anchor3888"/><text:bookmark-end text:name="anchor3888"/><text:span text:style-name="T763">8</text:span><text:s/>Данный пункт включается в договор о целевом обучении в случае его заключения с гражданином,<text:s/>принятым на обучение по образовательным программам высшего образования за счет бюджетных ассигнований федерального бюджета, бюджетов субъектов Российской Федерации и местных бюджетов в пределах установленной квоты. В случае осуществления трудовой деятельности на условиях неполного рабочего дня (смены, недели) указывается, что неполный рабочий день (смена, неделя) будет составлять не менее половины от установленного времени (объема) работы на условиях полного рабочего дня (смены, недели).</text:p>
        <text:p text:style-name="Сноска"><text:bookmark-start text:name="anchor3999"/><text:bookmark-end text:name="anchor3999"/><text:span text:style-name="T764">9</text:span><text:s/>Включая меры материального стимулирования, оплату профессионального обучения и дополнительного образования за рамками основной образовательной программы, осваиваемой в соответствии с договором о целевом обучении, предоставление в пользование и (или) оплату жилого помещения<text:s/>в период целевого обучения (<text:a xlink:href="https://internet.garant.ru/document/redirect/70291362/5603011" office:target-frame-name="_top" xlink:show="replace">подпункт "а" пункта 1 части 3 статьи 56</text:a><text:s/>Федерального закона "Об образовании в Российской Федерации") (по выбору заказчика).</text:p>
        <text:p text:style-name="Сноска"><text:bookmark-start text:name="anchor3101010"/><text:bookmark-end text:name="anchor3101010"/><text:span text:style-name="T765">10</text:span><text:s/>В<text:s/><text:a xlink:href="#anchor3006" office:target-frame-name="_top" xlink:show="replace">разделе VI</text:a><text:s/>договора о целевом обучении устанавливается прохождение гражданином практики у заказчика или работодателя и индивидуальное сопровождение гражданина представителем заказчика или работодателя (наставником) (за исключением случая, когда прохождение практики у заказчика или работодателя невозможно, в том числе в связи с отсутствием необходимых технических средств, помещений), а также может быть установлено прохождение гражданином практической подготовки у заказчика или у работодателя по дисциплинам, модулям.</text:p>
        <text:p text:style-name="Сноска"><text:bookmark-start text:name="anchor3111111"/><text:bookmark-end text:name="anchor3111111"/><text:span text:style-name="T766">11</text:span><text:s/>Указывается, что гражданин и заказчик вправе заключить новый договор о целевом обучении, предусматривающий освоение программы подготовки специалистов среднего звена (если договор о целевом обучении предусматривает освоение программы подготовки квалифицированных рабочих, служащих), программы бакалавриата, программы специалитета (если договор о целевом обучении предусматривает освоение образовательной программы среднего профессионального образования), программы магистратуры (если договор<text:s/>о целевом обучении предусматривает освоение программы бакалавриата), программы ординатуры или программы ассистентуры-стажировки (если договор о целевом обучении предусматривает освоение программы магистратуры или программы специалитета), программы подготовки научных и научно-педагогических кадров в аспирантуре (если договор о целевом обучении предусматривает освоение программы магистратуры, или программы специалитета, или программы ординатуры, или программы ассистентуры-стажировки).</text:p>
        <text:p text:style-name="Сноска"><text:bookmark-start text:name="anchor3121212"/><text:bookmark-end text:name="anchor3121212"/><text:span text:style-name="T767">12</text:span><text:s/><text:a xlink:href="#anchor300803" office:target-frame-name="_top" xlink:show="replace">Пункт 3 раздела VIII</text:a><text:s/>договора о целевом обучении включается в указанный договор по решению заказчика.</text:p>
        <text:p text:style-name="Сноска"><text:bookmark-start text:name="anchor3131313"/><text:bookmark-end text:name="anchor3131313"/><text:span text:style-name="T768">13</text:span><text:s/>Указывается в случае, если работодатель является стороной договора о целевом обучении.</text:p>
        <text:p text:style-name="Сноска"><text:bookmark-start text:name="anchor3141414"/><text:bookmark-end text:name="anchor3141414"/><text:span text:style-name="T769">14</text:span><text:s/>Указывается в случае, если образовательная организация является стороной договора о целевом обучении.</text:p>
        <text:p text:style-name="P770">──────────────────────────────</text:p>
        <text:p text:style-name="Нормальный"/>
      </text:section>
      <text:section text:name="Sect9" text:style-name="S9">
        <text:p text:style-name="P771">ГАРАНТ:</text:p>
        <text:p text:style-name="Комментарий"><text:bookmark-start text:name="anchor4000"/><text:bookmark-end text:name="anchor4000"/>См. данную<text:s/><text:a xlink:href="https://internet.garant.ru/blob/redirect/77096606" office:target-frame-name="_top" xlink:show="replace">форму</text:a><text:s/>в редакторе MS-Word</text:p>
      </text:section>
      <text:section text:name="Sect10" text:style-name="S10">
        <text:p text:style-name="P772"><text:span text:style-name="T773">УТВЕРЖДЕНА<text:s/></text:span><text:a xlink:href="#anchor0" office:target-frame-name="_top" xlink:show="replace"><text:span text:style-name="T774">постановлением</text:span></text:a><text:span text:style-name="T775"><text:s/>Правит</text:span><text:span text:style-name="T776">ельства Российской Федерации от 27 апреля 2024 г. N 555</text:span></text:p>
        <text:p text:style-name="Нормальный"/>
        <text:p text:style-name="НормальныйOEM"><text:span text:style-name="T777"><text:s text:c="34"/></text:span><text:span text:style-name="T778">ФОРМА</text:span></text:p>
        <text:p text:style-name="НормальныйOEM"><text:span text:style-name="T779"><text:s text:c="6"/>предложений о заключении договора или договоров о целевом обучении</text:span></text:p>
        <text:p text:style-name="НормальныйOEM"><text:span text:style-name="T780"><text:s text:c="3"/>по образовательной программе среднего профессионального или высшего</text:span></text:p>
        <text:p text:style-name="НормальныйOEM"><text:span text:style-name="T781"><text:s text:c="31"/>образования</text:span></text:p>
        <text:p text:style-name="Нормальный"/>
        <text:p text:style-name="НормальныйOEM"><text:span text:style-name="T782"><text:s text:c="31"/></text:span><text:span text:style-name="T783">ПРЕДЛОЖЕНИЯ</text:span></text:p>
        <text:p text:style-name="НормальныйOEM"><text:span text:style-name="T784"><text:s text:c="10"/>о заключении договора или договоров о целевом обучении по</text:span></text:p>
        <text:p text:style-name="НормальныйOEM"><text:span text:style-name="T785"><text:s text:c="4"/>образовательной программе среднего профессионального или высшего</text:span></text:p>
        <text:p text:style-name="НормальныйOEM"><text:span text:style-name="T786"><text:s text:c="31"/></text:span><text:span text:style-name="T787">образования</text:span></text:p>
        <text:p text:style-name="Нормальный"/>
        <text:p text:style-name="P788"><text:bookmark-start text:name="anchor4001"/><text:bookmark-end text:name="anchor4001"/><text:s text:c="5"/>I. Общие сведения:</text:p>
        <text:p text:style-name="НормальныйOEM"><text:bookmark-start text:name="anchor400101"/><text:bookmark-end text:name="anchor400101"/><text:span text:style-name="T789"><text:s text:c="5"/>1. Идентификационный номер предложения на<text:s/></text:span><text:a xlink:href="http://trudvsem.ru" office:target-frame-name="_top" xlink:show="replace"><text:span text:style-name="T790">Единой цифровой <text:s/>платформе</text:span></text:a></text:p>
        <text:p text:style-name="P791">в сфере занятости и трудовых отношений "Работа в России":</text:p>
        <text:p text:style-name="P792">________________________________________________________________________.</text:p>
        <text:p text:style-name="НормальныйOEM"><text:bookmark-start text:name="anchor400102"/><text:bookmark-end text:name="anchor400102"/><text:span text:style-name="T793"><text:s text:c="5"/>2. Дата размещения предложения на<text:s/></text:span><text:a xlink:href="http://trudvsem.ru" office:target-frame-name="_top" xlink:show="replace"><text:span text:style-name="T794">Единой цифровой платформе</text:span></text:a><text:span text:style-name="T795"><text:s/>в <text:s/>сфере</text:span></text:p>
        <text:p text:style-name="P796">занятости и трудовых отношений "Работа в России":</text:p>
        <text:p text:style-name="P797">________________________________________________________________________.</text:p>
        <text:p text:style-name="P798"><text:bookmark-start text:name="anchor400103"/><text:bookmark-end text:name="anchor400103"/><text:s text:c="5"/>3. <text:s text:c="2"/>Полное <text:s text:c="2"/>наименование <text:s text:c="2"/>заказчика <text:s text:c="3"/>целевого <text:s text:c="3"/>обучения <text:s text:c="3"/>по</text:p>
        <text:p text:style-name="P799">образовательной <text:s/>программе <text:s text:c="2"/>среднего <text:s text:c="2"/>профессионального <text:s text:c="2"/>или <text:s text:c="2"/>высшего</text:p>
        <text:p text:style-name="P800">образования (далее соответственно - <text:s/>заказчик, <text:s/>основная <text:s/>образовательная</text:p>
        <text:p text:style-name="P801">программа):</text:p>
        <text:p text:style-name="P802">________________________________________________________________________.</text:p>
        <text:p text:style-name="НормальныйOEM"><text:bookmark-start text:name="anchor400104"/><text:bookmark-end text:name="anchor400104"/><text:span text:style-name="T803"><text:s text:c="5"/>4. Заказчик соответствует<text:s/></text:span><text:a xlink:href="https://internet.garant.ru/document/redirect/70291362/7111" office:target-frame-name="_top" xlink:show="replace"><text:span text:style-name="T804">части 1 статьи <text:s/>71.1</text:span></text:a><text:span text:style-name="T805"><text:s text:c="2"/>Федерального <text:s/>закона</text:span></text:p>
        <text:p text:style-name="P806">"Об образовании в <text:s/>Российской <text:s/>Федерации" <text:s/>(указывается <text:s/>в <text:s text:c="2"/>случае, если</text:p>
        <text:p text:style-name="P807">предложение адресовано гражданам, <text:s/>поступающим <text:s/>на <text:s/>целевое <text:s text:c="2"/>обучение по</text:p>
        <text:p text:style-name="P808">образовательным <text:s/>программам <text:s/>высшего <text:s/>образования <text:s text:c="2"/>за <text:s text:c="2"/>счет <text:s text:c="2"/>бюджетных</text:p>
        <text:p text:style-name="P809">ассигнований <text:s/>федерального <text:s text:c="2"/>бюджета, <text:s text:c="2"/>бюджетов <text:s text:c="2"/>субъектов <text:s text:c="2"/>Российской</text:p>
        <text:p text:style-name="P810">Федерации и местных бюджетов в пределах установленной квоты).</text:p>
        <text:p text:style-name="P811"><text:bookmark-start text:name="anchor400105"/><text:bookmark-end text:name="anchor400105"/><text:s text:c="5"/>5. Срок действия предложения (не более одного года).</text:p>
        <text:p text:style-name="P812"><text:bookmark-start text:name="anchor400106"/><text:bookmark-end text:name="anchor400106"/><text:s text:c="5"/>6. Количество договоров о целевом обучении, которые заказчик намерен</text:p>
        <text:p text:style-name="P813">заключить в соответствии с настоящим предложением:</text:p>
        <text:p text:style-name="P814">________________________________________________________________________.</text:p>
        <text:p text:style-name="Нормальный"/>
        <text:p text:style-name="P815"><text:bookmark-start text:name="anchor4002"/><text:bookmark-end text:name="anchor4002"/><text:s text:c="5"/>II. Предложение адресовано гражданам (указать нужное):</text:p>
        <text:p text:style-name="P816"><text:s text:c="5"/>поступающим <text:s/>на <text:s/>целевое <text:s/>обучение <text:s/>по <text:s/>образовательным <text:s text:c="2"/>программам</text:p>
        <text:p text:style-name="P817">высшего образования за счет бюджетных ассигнований федерального <text:s/>бюджета,</text:p>
        <text:p text:style-name="P818">бюджетов субъектов Российской Федерации и <text:s/>местных <text:s/>бюджетов <text:s/>в <text:s/>пределах</text:p>
        <text:p text:style-name="P819">установленной квоты;</text:p>
        <text:p text:style-name="P820"><text:s text:c="5"/>поступающим <text:s/>на <text:s/>целевое <text:s/>обучение <text:s/>по <text:s/>образовательным <text:s text:c="2"/>программам</text:p>
        <text:p text:style-name="P821">среднего <text:s/>профессионального <text:s/>и <text:s/>высшего <text:s/>образования <text:s/>за <text:s/>счет <text:s/>бюджетных</text:p>
        <text:p text:style-name="P822">ассигнований <text:s/>федерального <text:s text:c="2"/>бюджета, <text:s text:c="2"/>бюджетов <text:s text:c="2"/>субъектов <text:s text:c="2"/>Российской</text:p>
        <text:p text:style-name="P823">Федерации и местных бюджетов не в пределах установленной квоты;</text:p>
        <text:p text:style-name="P824"><text:s text:c="5"/>поступающим <text:s/>на <text:s/>целевое <text:s/>обучение <text:s/>по <text:s/>образовательным <text:s text:c="2"/>программам</text:p>
        <text:p text:style-name="P825">среднего <text:s/>профессионального <text:s/>и <text:s/>высшего <text:s/>образования <text:s/>за <text:s text:c="2"/>счет <text:s text:c="2"/>средств</text:p>
        <text:p text:style-name="P826">физических и (или) юридических лиц;</text:p>
        <text:p text:style-name="P827"><text:s text:c="5"/>обучающимся по образовательным программам среднего профессионального</text:p>
        <text:p text:style-name="P828">и <text:s/>высшего <text:s/>образования <text:s/>за <text:s/>счет <text:s/>бюджетных <text:s/>ассигнований <text:s text:c="2"/>федерального</text:p>
        <text:p text:style-name="P829">бюджета, бюджетов субъектов Российской Федерации и местных <text:s/>бюджетов, <text:s/>за</text:p>
        <text:p text:style-name="P830">счет средств физических и (или) юридических лиц.</text:p>
        <text:p text:style-name="P831"><text:bookmark-start text:name="anchor4003"/><text:bookmark-end text:name="anchor4003"/><text:s text:c="5"/>III. Требования, предъявляемые к гражданам, с <text:s/>которыми <text:s/>заключается</text:p>
        <text:p text:style-name="P832">договор о целевом обучении (в соответствии с требованиями, предъявляемыми</text:p>
        <text:p text:style-name="P833">к <text:s/>гражданам, <text:s/>с <text:s/>которыми<text:s/><text:s/>заключается <text:s/>договор <text:s/>о <text:s text:c="2"/>целевом <text:s text:c="2"/>обучении,</text:p>
        <text:p text:style-name="НормальныйOEM"><text:span text:style-name="T834">установленными <text:s/></text:span><text:a xlink:href="#anchor1000" office:target-frame-name="_top" xlink:show="replace"><text:span text:style-name="T835">Положением</text:span></text:a><text:span text:style-name="T836"><text:s text:c="2"/>о <text:s text:c="2"/>целевом <text:s text:c="2"/>обучении <text:s text:c="2"/>по <text:s text:c="2"/>образовательным</text:span></text:p>
        <text:p text:style-name="P837">программам среднего профессионального и высшего образования, утвержденным</text:p>
        <text:p text:style-name="НормальныйOEM"><text:a xlink:href="#anchor0" office:target-frame-name="_top" xlink:show="replace"><text:span text:style-name="T838">постан</text:span><text:span text:style-name="T839">овлением</text:span></text:a><text:span text:style-name="T840"><text:s/>Правительства Российской Федерации от <text:s/>27 <text:s/>апреля <text:s/>2024 г.</text:span></text:p>
        <text:p text:style-name="P841">N 555 <text:s/>"О <text:s/>целевом <text:s/>обучении <text:s/>по <text:s/>образовательным <text:s text:c="2"/>программам <text:s text:c="2"/>среднего</text:p>
        <text:p text:style-name="P842">профессионального и высшего образования"):</text:p>
        <text:p text:style-name="P843">_________________________________________________________________________</text:p>
        <text:p text:style-name="P844">________________________________________________________________________.</text:p>
        <text:p text:style-name="НормальныйOEM"><text:bookmark-start text:name="anchor4004"/><text:bookmark-end text:name="anchor4004"/><text:span text:style-name="T845"><text:s text:c="5"/>IV. Содержание договора о целевом обучении (в соответствии с<text:s/></text:span><text:a xlink:href="#anchor3000" office:target-frame-name="_top" xlink:show="replace"><text:span text:style-name="T846">типовой</text:span></text:a></text:p>
        <text:p text:style-name="НормальныйOEM"><text:a xlink:href="#anchor3000" office:target-frame-name="_top" xlink:show="replace"><text:span text:style-name="T847">формой</text:span></text:a><text:span text:style-name="T848"><text:s/>договора о целевом обучении по образоват</text:span><text:span text:style-name="T849">ельной программе <text:s/>среднего</text:span></text:p>
        <text:p text:style-name="НормальныйOEM"><text:span text:style-name="T850">профессионального или высшего <text:s/>образования, <text:s/>утвержденной <text:s/></text:span><text:a xlink:href="#anchor0" office:target-frame-name="_top" xlink:show="replace"><text:span text:style-name="T851">постановлением</text:span></text:a></text:p>
        <text:p text:style-name="P852">Правительства Российской Федерации от 27 апреля 2024 г. N 555 "О <text:s/>целевом</text:p>
        <text:p text:style-name="P853">обучении <text:s/>по <text:s/>образовательным <text:s/>программам <text:s/>среднего <text:s text:c="2"/>профессионального и</text:p>
        <text:p text:style-name="НормальныйOEM"><text:span text:style-name="T854">высшего образования")</text:span><text:a xlink:href="#anchor4111" office:target-frame-name="_top" xlink:show="replace"><text:span text:style-name="T855">(1)</text:span></text:a><text:span text:style-name="T856">:</text:span></text:p>
        <text:p text:style-name="P857"><text:bookmark-start text:name="anchor400401"/><text:bookmark-end text:name="anchor400401"/><text:s text:c="5"/>1. <text:s/>Характеристики <text:s/>освоения <text:s/>гражданином <text:s/>основной <text:s/>образовательной</text:p>
        <text:p text:style-name="P858">программы:</text:p>
        <text:p text:style-name="P859"><text:bookmark-start text:name="anchor4004011"/><text:bookmark-end text:name="anchor4004011"/><text:s text:c="5"/>а) <text:s/>профессия, <text:s/>специальность, <text:s text:c="2"/>направление <text:s text:c="2"/>подготовки, <text:s text:c="2"/>научная</text:p>
        <text:p text:style-name="P860">специальность, <text:s text:c="2"/>по <text:s text:c="2"/>которой <text:s text:c="2"/>гражданин <text:s text:c="2"/>должен <text:s text:c="6"/>освоить основную</text:p>
        <text:p text:style-name="P861">образовательную программу:</text:p>
        <text:p text:style-name="P862">________________________________________________________________________;</text:p>
        <text:p text:style-name="P863"><text:s text:c="7"/>(код и наименование профессии, специальности, направления</text:p>
        <text:p text:style-name="P864"><text:s text:c="9"/>подготовки, шифр и<text:s/>наименование научной специальности)</text:p>
        <text:p text:style-name="P865"><text:bookmark-start text:name="anchor4004012"/><text:bookmark-end text:name="anchor4004012"/><text:s text:c="5"/>б) <text:s/>организация, <text:s/>осуществляющая <text:s/>образовательную <text:s text:c="3"/>деятельность, в</text:p>
        <text:p text:style-name="P866">которой гражданин должен освоить образовательную программу:</text:p>
        <text:p text:style-name="P867">________________________________________________________________________.</text:p>
        <text:p text:style-name="P868"><text:s text:c="8"/>(наименование организации, осуществляющей образовательную</text:p>
        <text:p text:style-name="P869"><text:s text:c="30"/>деятельность)</text:p>
        <text:p text:style-name="P870"><text:s text:c="5"/>Гражданин <text:s/>должен <text:s text:c="2"/>освоить <text:s text:c="2"/>основную <text:s text:c="2"/>образовательную <text:s text:c="2"/>программу</text:p>
        <text:p text:style-name="P871">(указывается <text:s/>в <text:s/>предложении, <text:s/>адресованном <text:s/>гражданам, <text:s text:c="3"/>поступающим на</text:p>
        <text:p text:style-name="P872">целевое обучение в пределах квоты, в иных случаях указывается по <text:s/>решению</text:p>
        <text:p text:style-name="P873">заказчика):</text:p>
        <text:p text:style-name="P874">________________________________________________________________________;</text:p>
        <text:p text:style-name="P875"><text:s text:c="5"/>(непосредственно в организации, осуществляющей образовательную</text:p>
        <text:p text:style-name="P876"><text:s text:c="3"/>деятельность, в филиале организации, осуществляющей образовательную</text:p>
        <text:p text:style-name="P877"><text:s text:c="4"/>деятельность (с указанием наименования филиала) (выбрать нужное)</text:p>
        <text:p text:style-name="P878"><text:bookmark-start text:name="anchor4004013"/><text:bookmark-end text:name="anchor4004013"/><text:s text:c="5"/>в) форма обучения, по <text:s/>которой <text:s/>гражданин <text:s/>должен <text:s/>освоить <text:s/>основную</text:p>
        <text:p text:style-name="P879">образовательную <text:s/>программу <text:s/>(указывается <text:s/>в <text:s text:c="2"/>предложении, <text:s text:c="2"/>адресованном</text:p>
        <text:p text:style-name="P880">гражданам, поступающим на целевое <text:s/>обучение <text:s/>в <text:s/>пределах <text:s/>квоты, <text:s text:c="2"/>в иных</text:p>
        <text:p text:style-name="P881">случаях указывается по решению заказчика): _____________________________;</text:p>
        <text:p text:style-name="P882"><text:s text:c="26"/>(очная, очно-заочная, заочная) (выбрать нужное)</text:p>
        <text:p text:style-name="P883"><text:bookmark-start text:name="anchor4004014"/><text:bookmark-end text:name="anchor4004014"/><text:s text:c="5"/>г) <text:s/>направленность <text:s/>(профиль) <text:s/>основной <text:s/>образовательной <text:s/>программы,</text:p>
        <text:p text:style-name="P884">которую должен освоить гражданин, <text:s/>в <text:s/>рамках <text:s/>специальности, <text:s/>направления</text:p>
        <text:p text:style-name="P885">подготовки, <text:s text:c="2"/>научной <text:s text:c="2"/>специальности <text:s text:c="2"/>(указывается <text:s text:c="3"/>в <text:s text:c="3"/>предложении,</text:p>
        <text:p text:style-name="P886">адресованном гражданам, поступающим на целевое обучение в пределах квоты,</text:p>
        <text:p text:style-name="P887">если организация, осуществляющая образовательную <text:s/>деятельность, <text:s/>проводит</text:p>
        <text:p text:style-name="P888">конкурс на целевое обучение в пределах <text:s/>квоты <text:s/>раздельно <text:s/>по <text:s text:c="2"/>профилям в</text:p>
        <text:p text:style-name="P889">рамках специальности, направления подготовки, <text:s/>научной <text:s text:c="2"/>специальности, в</text:p>
        <text:p text:style-name="P890">иных случаях указывается по решению заказчика):</text:p>
        <text:p text:style-name="P891">________________________________________________________________________;</text:p>
        <text:p text:style-name="P892"><text:bookmark-start text:name="anchor4004015"/><text:bookmark-end text:name="anchor4004015"/><text:s text:c="5"/>д) образовательная программа среднего профессионального образования,</text:p>
        <text:p text:style-name="P893">реализуемая на базе _________________________________________ образования</text:p>
        <text:p text:style-name="P894"><text:s text:c="20"/><text:s text:c="3"/>(основного общего, среднего общего)</text:p>
        <text:p text:style-name="P895"><text:s text:c="31"/>(выбрать нужное)</text:p>
        <text:p text:style-name="P896">(указывается по решению заказчика);</text:p>
        <text:p text:style-name="P897"><text:bookmark-start text:name="anchor4004016"/><text:bookmark-end text:name="anchor4004016"/><text:s text:c="5"/>е) <text:s text:c="3"/>необходимость <text:s text:c="4"/>наличия <text:s text:c="4"/>государственной <text:s text:c="4"/>аккредитации</text:p>
        <text:p text:style-name="P898">образовательной <text:s/>программы, <text:s/>которую <text:s text:c="2"/>должен <text:s text:c="2"/>освоить <text:s text:c="3"/><text:s/>гражданин (за</text:p>
        <text:p text:style-name="P899">исключением программы подготовки научных и научно-педагогических кадров в</text:p>
        <text:p text:style-name="P900">аспирантуре (указывается по решению заказчика): ________________________.</text:p>
        <text:p text:style-name="P901"><text:s text:c="54"/>(да, нет)</text:p>
        <text:p text:style-name="P902"><text:bookmark-start text:name="anchor400402"/><text:bookmark-end text:name="anchor400402"/><text:s text:c="5"/>2. <text:s text:c="2"/>Год <text:s text:c="2"/>(годы) <text:s text:c="2"/>завершения <text:s text:c="2"/>освоения <text:s text:c="6"/>гражданином основной</text:p>
        <text:p text:style-name="P903">образовательной <text:s/>программы <text:s/>(указывается <text:s/>в <text:s text:c="2"/>предложении, <text:s text:c="2"/>адресованном</text:p>
        <text:p text:style-name="P904">гражданам, обучающимся по основной образовательной программе): 20___ год.</text:p>
        <text:p text:style-name="P905"><text:bookmark-start text:name="anchor400403"/><text:bookmark-end text:name="anchor400403"/><text:s text:c="5"/>3. Сведения об осуществлении трудовой деятельности в соответствии <text:s/>с</text:p>
        <text:p text:style-name="НормальныйOEM"><text:span text:style-name="T906">договором о целевом обучении</text:span><text:a xlink:href="#anchor4222" office:target-frame-name="_top" xlink:show="replace"><text:span text:style-name="T907">(2)</text:span></text:a><text:span text:style-name="T908">:</text:span></text:p>
        <text:p text:style-name="P909"><text:bookmark-start text:name="anchor4004031"/><text:bookmark-end text:name="anchor4004031"/><text:s text:c="5"/>а) характеристика организации (индивидуального предпринимателя) <text:s/>или</text:p>
        <text:p text:style-name="НормальныйOEM"><text:span text:style-name="T910">трудовой функции (функций)</text:span><text:a xlink:href="#anchor4333" office:target-frame-name="_top" xlink:show="replace"><text:span text:style-name="T911">(3)</text:span></text:a><text:span text:style-name="T912">:</text:span></text:p>
        <text:p text:style-name="P913"><text:s text:c="5"/>наименование <text:s/>организации <text:s text:c="2"/>(индивидуального<text:s text:c="5"/>предпринимателя), в</text:p>
        <text:p text:style-name="P914">которой будет осуществляться трудовая деятельность:</text:p>
        <text:p text:style-name="P915">________________________________________________________________________;</text:p>
        <text:p text:style-name="P916"><text:s text:c="5"/>профиль деятельности организации (индивидуального <text:s/>предпринимателя),</text:p>
        <text:p text:style-name="P917">в которой <text:s/>будет <text:s/>осуществляться <text:s/>трудовая <text:s/>деятельность <text:s text:c="2"/>(указывается в</text:p>
        <text:p text:style-name="P918">случае <text:s/>невозможности <text:s/>указания <text:s text:c="2"/>наименования <text:s text:c="2"/>конкретной <text:s text:c="2"/>организации</text:p>
        <text:p text:style-name="P919">(конкретного индивидуального предпринимателя):</text:p>
        <text:p text:style-name="P920">________________________________________________________________________;</text:p>
        <text:p text:style-name="P921"><text:s text:c="5"/>трудовая <text:s/>функция <text:s/>(функции), <text:s text:c="2"/>которая <text:s text:c="2"/>определяется <text:s text:c="2"/>посредством</text:p>
        <text:p text:style-name="P922">указания <text:s/>должностей, <text:s/>профессий, <text:s/>специальностей, <text:s/>квалификаций, <text:s text:c="2"/>видов</text:p>
        <text:p text:style-name="P923">работы <text:s/>(по <text:s/>решению <text:s/>заказчика) <text:s/>(указывается <text:s/>в <text:s/>случае <text:s text:c="2"/>невозможности</text:p>
        <text:p text:style-name="P924">указания наименования конкретной организации (конкретного индивидуального</text:p>
        <text:p text:style-name="P925">предпринимателя) <text:s/>и <text:s/>профиля <text:s/>деятельности <text:s/>организации <text:s/>(индивидуального</text:p>
        <text:p text:style-name="P926">предпринимателя):</text:p>
        <text:p text:style-name="P927">________________________________________________________________________;</text:p>
        <text:p text:style-name="P928"><text:s text:c="5"/>(должности, профессии, специальности, квалификации, виды работы)</text:p>
        <text:p text:style-name="P929"><text:bookmark-start text:name="anchor4004032"/><text:bookmark-end text:name="anchor4004032"/><text:s text:c="5"/>б) <text:s/>территориальная <text:s/>характеристика <text:s/>места <text:s/>осуществления <text:s text:c="2"/>трудовой</text:p>
        <text:p text:style-name="P930">деятельности (заполняется один из вариантов по решению заказчика):</text:p>
        <text:p text:style-name="P931"><text:s text:c="5"/>фактический <text:s/>адрес, <text:s/>по <text:s/>которому <text:s/>будет <text:s text:c="2"/>осуществляться <text:s text:c="2"/>трудовая</text:p>
        <text:p text:style-name="P932">деятельность:</text:p>
        <text:p text:style-name="P933">________________________________________________________________________;</text:p>
        <text:p text:style-name="P934"><text:s text:c="5"/>наименование <text:s/>объекта <text:s/>(объектов) <text:s text:c="2"/>административно-территориального</text:p>
        <text:p text:style-name="P935">деления <text:s/>в <text:s/>пределах <text:s/>субъекта <text:s text:c="2"/>Российской <text:s text:c="2"/>Федерации <text:s text:c="2"/>(муниципального</text:p>
        <text:p text:style-name="P936">образования):</text:p>
        <text:p text:style-name="P937">________________________________________________________________________;</text:p>
        <text:p text:style-name="P938"><text:s text:c="5"/>наименование субъекта (субъектов) Российской Федерации:</text:p>
        <text:p text:style-name="P939">________________________________________________________________________;</text:p>
        <text:p text:style-name="P940"><text:bookmark-start text:name="anchor4004033"/><text:bookmark-end text:name="anchor4004033"/><text:s text:c="5"/>в) <text:s/>основной <text:s/>вид <text:s/>деятельности <text:s text:c="2"/>организации, <text:s text:c="2"/>в <text:s text:c="4"/>которой будет</text:p>
        <text:p text:style-name="P941">осуществляться<text:s/>трудовая деятельность (указывается по решению заказчика):</text:p>
        <text:p text:style-name="P942">________________________________________________________________________;</text:p>
        <text:p text:style-name="P943"><text:bookmark-start text:name="anchor4004034"/><text:bookmark-end text:name="anchor4004034"/><text:s text:c="5"/>г) организационно-правовая <text:s/>форма <text:s/>(формы) <text:s/>организации, <text:s/>в <text:s/>которой</text:p>
        <text:p text:style-name="P944">будет <text:s/>осуществляться <text:s/>трудовая <text:s/>деятельность <text:s/>(указывается <text:s/>по <text:s text:c="2"/>решению</text:p>
        <text:p text:style-name="P945">заказчика):</text:p>
        <text:p text:style-name="P946">________________________________________________________________________;</text:p>
        <text:p text:style-name="P947"><text:bookmark-start text:name="anchor4004035"/><text:bookmark-end text:name="anchor4004035"/><text:s text:c="5"/>д) <text:s/>срок <text:s/>осуществления <text:s/>трудовой <text:s/>деятельности <text:s/>в <text:s text:c="3"/>соответствии с</text:p>
        <text:p text:style-name="P948">договором о целевом обучении (не менее 3 лет и не более 5 лет):<text:s/>________;</text:p>
        <text:p text:style-name="P949"><text:bookmark-start text:name="anchor4004036"/><text:bookmark-end text:name="anchor4004036"/><text:s text:c="5"/>е) условия оплаты труда в период осуществления трудовой деятельности</text:p>
        <text:p text:style-name="P950">(указываются по решению заказчика):</text:p>
        <text:p text:style-name="P951">________________________________________________________________________;</text:p>
        <text:p text:style-name="P952"><text:s text:c="4"/>(в том числе минимальный уровень оплаты труда (рублей или<text:s/>процентов)</text:p>
        <text:p text:style-name="P953"><text:s text:c="5"/>от среднемесячной начисленной заработной платы в субъекте Российской</text:p>
        <text:p text:style-name="P954">Федерации, на территории которого гражданин будет осуществлять трудовую</text:p>
        <text:p text:style-name="P955"><text:s text:c="29"/>деятельность)</text:p>
        <text:p text:style-name="P956"><text:bookmark-start text:name="anchor4004037"/><text:bookmark-end text:name="anchor4004037"/><text:s text:c="5"/>ж) <text:s/>условия <text:s/>возможного <text:s/>изменения <text:s/>места <text:s text:c="2"/>осуществления <text:s text:c="2"/>трудовой</text:p>
        <text:p text:style-name="НормальныйOEM"><text:span text:style-name="T957">деятельности с учетом требований<text:s/></text:span><text:a xlink:href="#anchor1032" office:target-frame-name="_top" xlink:show="replace"><text:span text:style-name="T958">пунктов 32</text:span></text:a><text:span text:style-name="T959">,<text:s/></text:span><text:a xlink:href="#anchor1079" office:target-frame-name="_top" xlink:show="replace"><text:span text:style-name="T960">79-81</text:span></text:a><text:span text:style-name="T961"><text:s text:c="2"/>Положения <text:s/>о <text:s/>целевом</text:span></text:p>
        <text:p text:style-name="P962">обучении <text:s/>по <text:s/>образовательным <text:s/>программам <text:s/>среднего <text:s text:c="2"/>профессионального и</text:p>
        <text:p text:style-name="НормальныйOEM"><text:span text:style-name="T963">высшего <text:s text:c="2"/>образования, <text:s text:c="2"/></text:span><text:span text:style-name="T964">утвержденного <text:s text:c="3"/></text:span><text:a xlink:href="#anchor0" office:target-frame-name="_top" xlink:show="replace"><text:span text:style-name="T965">постановлением</text:span></text:a><text:span text:style-name="T966"><text:s text:c="4"/>Правительства</text:span></text:p>
        <text:p text:style-name="P967">Российской Федерации от 27 апреля 2024 г. N 555 "О <text:s/>целевом <text:s/>обучении <text:s/>по</text:p>
        <text:p text:style-name="P968">образовательным <text:s text:c="2"/>программам <text:s text:c="2"/>среднего <text:s text:c="2"/>профессионального <text:s text:c="4"/>и высшего</text:p>
        <text:p text:style-name="P969">образования":</text:p>
        <text:p text:style-name="P970">________________________________________________________________________;</text:p>
        <text:p text:style-name="НормальныйOEM"><text:bookmark-start text:name="anchor4004038"/><text:bookmark-end text:name="anchor4004038"/><text:span text:style-name="T971"><text:s text:c="5"/>з) иные условия осуществления трудовой деятельности</text:span><text:a xlink:href="#anchor4444" office:target-frame-name="_top" xlink:show="replace"><text:span text:style-name="T972">(4)</text:span></text:a><text:span text:style-name="T973"><text:s text:c="2"/>(указываются</text:span></text:p>
        <text:p text:style-name="P974">по решению заказчика): __________________________________________________</text:p>
        <text:p text:style-name="P975">________________________________________________________________________.</text:p>
        <text:p text:style-name="P976"><text:bookmark-start text:name="anchor400404"/><text:bookmark-end text:name="anchor400404"/><text:s text:c="5"/>4. Сведения о мерах поддержки, предоставляемых гражданину <text:s/>в <text:s/>период</text:p>
        <text:p text:style-name="P977">обучения <text:s/>по <text:s/>основной <text:s/>образовательной <text:s/>программе, <text:s/>о <text:s/>мерах <text:s/>социальной</text:p>
        <text:p text:style-name="P978">поддержки, об иных социальных гарантиях и выплатах:</text:p>
        <text:p text:style-name="НормальныйOEM"><text:bookmark-start text:name="anchor4004041"/><text:bookmark-end text:name="anchor4004041"/><text:span text:style-name="T979"><text:s text:c="5"/>а</text:span><text:span text:style-name="T980">) меры поддержки, предоставляемые гражданину в период обучения</text:span><text:a xlink:href="#anchor4555" office:target-frame-name="_top" xlink:show="replace"><text:span text:style-name="T981">(5)</text:span></text:a><text:span text:style-name="T982">:</text:span></text:p>
        <text:p text:style-name="P983">________________________________________________________________________;</text:p>
        <text:p text:style-name="P984"><text:bookmark-start text:name="anchor4004042"/><text:bookmark-end text:name="anchor4004042"/><text:s text:c="5"/>б) меры социальной поддержки, социальные гарантии и выплаты в период</text:p>
        <text:p text:style-name="P985">осуществления <text:s/>трудовой <text:s/>деятельности, <text:s/>установленные <text:s text:c="2"/>законодательством</text:p>
        <text:p text:style-name="P986">Российской Федерации, законами <text:s/>и <text:s/>иными <text:s/>нормативными <text:s/>правовыми <text:s/>актами</text:p>
        <text:p text:style-name="P987">субъектов Российской <text:s/>Федерации, <text:s/>муниципальными <text:s/>нормативными <text:s/>правовыми</text:p>
        <text:p text:style-name="P988">актами, для граждан, осуществляющих <text:s/>трудовую<text:s/><text:s/>деятельность <text:s/>в <text:s text:c="2"/>месте ее</text:p>
        <text:p text:style-name="P989">осуществления (указываются при наличии):</text:p>
        <text:p text:style-name="P990">________________________________________________________________________;</text:p>
        <text:p text:style-name="P991"><text:bookmark-start text:name="anchor4004043"/><text:bookmark-end text:name="anchor4004043"/><text:s text:c="5"/>в) меры социальной поддержки, социальные гарантии и выплаты в период</text:p>
        <text:p text:style-name="P992">осуществления <text:s text:c="3"/>трудовой <text:s text:c="3"/>деятельности, <text:s text:c="3"/>установленные <text:s text:c="3"/>локальными</text:p>
        <text:p text:style-name="P993">нормативными актами заказчиков и <text:s/>(или) <text:s/>работодателей <text:s/>(указываются <text:s/>при</text:p>
        <text:p text:style-name="P994">наличии):</text:p>
        <text:p text:style-name="P995">________________________________________________________________________.</text:p>
        <text:p text:style-name="P996"><text:bookmark-start text:name="anchor400405"/><text:bookmark-end text:name="anchor400405"/><text:s text:c="5"/>5. Условия <text:s/>о <text:s/>прохождении <text:s/>гражданином <text:s/>практической <text:s text:c="2"/>подготовки у</text:p>
        <text:p text:style-name="P997">заказчика или работодателя и о сопровождении гражданина наставником:</text:p>
        <text:p text:style-name="P998">________________________________________________________________________.</text:p>
        <text:p text:style-name="P999"><text:bookmark-start text:name="anchor400406"/><text:bookmark-end text:name="anchor400406"/><text:s text:c="5"/>6. Требования <text:s/>к <text:s/>успеваемости <text:s/>гражданина <text:s/>(далее <text:s/>- <text:s text:c="2"/>требования к</text:p>
        <text:p text:style-name="P1000">успеваемости) и <text:s/>возможность <text:s/>сокращения <text:s/>заказчиком <text:s/>мер <text:s text:c="2"/>поддержки при</text:p>
        <text:p text:style-name="P1001">невыполнении <text:s/>гражданином <text:s/>требований <text:s/>к <text:s/>успеваемости <text:s text:c="3"/>(указываются по</text:p>
        <text:p text:style-name="P1002">решению заказчика):</text:p>
        <text:p text:style-name="P1003"><text:bookmark-start text:name="anchor4004061"/><text:bookmark-end text:name="anchor4004061"/><text:s text:c="5"/>а) требования к успеваемости с указанием критериев их исполнения, <text:s/>в</text:p>
        <text:p text:style-name="P1004">том числе в отношении отдельных<text:s/>дисциплин (модулей) и (или) практики:</text:p>
        <text:p text:style-name="P1005">________________________________________________________________________;</text:p>
        <text:p text:style-name="P1006"><text:bookmark-start text:name="anchor4004062"/><text:bookmark-end text:name="anchor4004062"/><text:s text:c="5"/>б) порядок сокращения мер поддержки при <text:s/>невыполнении <text:s text:c="2"/>требований к</text:p>
        <text:p text:style-name="P1007">успеваемости: __________________________________________________________;</text:p>
        <text:p text:style-name="P1008"><text:bookmark-start text:name="anchor4004063"/><text:bookmark-end text:name="anchor4004063"/><text:s text:c="5"/>в) условия восстановления мер поддержки:</text:p>
        <text:p text:style-name="P1009">________________________________________________________________________.</text:p>
        <text:p text:style-name="P1010"><text:bookmark-start text:name="anchor400407"/><text:bookmark-end text:name="anchor400407"/><text:s text:c="5"/>7. Гражданин должен <text:s/>представить <text:s/>диссертацию <text:s/>на <text:s/>соискание <text:s/>ученой</text:p>
        <text:p text:style-name="P1011">степени <text:s/>кандидата <text:s/>наук <text:s/>к <text:s/>защите <text:s/>в <text:s text:c="2"/>установленный <text:s text:c="2"/>срок <text:s text:c="2"/>получения</text:p>
        <text:p text:style-name="P1012">образования <text:s/>по <text:s/>программе <text:s/>подготовки <text:s/>научных <text:s/>и <text:s/>научно-педагогических</text:p>
        <text:p text:style-name="P1013">кадров в аспирантуре (указывается в случае, если <text:s/>предложение <text:s/>адресовано</text:p>
        <text:p text:style-name="P1014">гражданам, поступающим на целевое обучение в пределах квоты по программам</text:p>
        <text:p text:style-name="P1015">подготовки научных и научно-педагогических кадров в аспирантуре).</text:p>
        <text:p text:style-name="P1016"><text:bookmark-start text:name="anchor400408"/><text:bookmark-end text:name="anchor400408"/><text:s text:c="5"/>8. <text:s/>Требования <text:s/>к <text:s/>лицам, <text:s/>осуществляющим <text:s text:c="2"/>трудовую <text:s text:c="2"/>деятельность,</text:p>
        <text:p text:style-name="P1017">указанную в настоящем предложении (указываются при наличии):</text:p>
        <text:p text:style-name="P1018">_________________________________________________________________________</text:p>
        <text:p text:style-name="P1019">________________________________________________________________________.</text:p>
        <text:p text:style-name="P1020"><text:bookmark-start text:name="anchor4005"/><text:bookmark-end text:name="anchor4005"/><text:s text:c="5"/>V. В случае неисполнения обязательств по договору о целевом обучении</text:p>
        <text:p text:style-name="P1021">стороны договора о целевом обучении несут ответственность:</text:p>
        <text:p text:style-name="P1022">_________________________________________________________________________</text:p>
        <text:p text:style-name="P1023">________________________________________________________________________.</text:p>
        <text:p text:style-name="P1024"><text:bookmark-start text:name="anchor4006"/><text:bookmark-end text:name="anchor4006"/><text:s text:c="5"/>VI. <text:s/>Контакты <text:s/>лиц, <text:s/>определенных <text:s text:c="2"/>заказчиком <text:s text:c="4"/>ответственными за</text:p>
        <text:p text:style-name="P1025">организацию заключения договоров о целевом обучении:</text:p>
        <text:p text:style-name="P1026">_________________________________________________________________________</text:p>
        <text:p text:style-name="P1027">________________________________________________________________________.</text:p>
        <text:p text:style-name="Нормальный"/>
        <text:p text:style-name="P1028">──────────────────────────────</text:p>
        <text:p text:style-name="Сноска"><text:bookmark-start text:name="anchor4111"/><text:bookmark-end text:name="anchor4111"/><text:span text:style-name="T1029">1</text:span><text:s/>При необходимости настоящая форма предложения может быть дополнена пунктами и (или) разделами, указывающими, что по согласованию с гражданином договором о целевом обучении будут установлены положения о том, что гражданин должен в период обучения по основной образовательной программе освоить в пределах указанной образовательной программы и (или) в качестве дополнительной образовательной услуги (услуг) за счет средств заказчика и (или) работодателя программу (программы) профессионального обучения, определенную заказчиком, и после завершения освоения основной образовательной программы осуществить трудовую деятельность по полученной профессии (профессиям) в течение срока, определенного заказчиком, но не более одного года. При этом срок осуществления трудовой деятельности по полученной профессии (профессиям) включается в срок осуществления трудовой деятельности в соответствии с квалификацией, полученной в результате освоения основной образовательной программы.</text:p>
        <text:p text:style-name="Сноска"><text:bookmark-start text:name="anchor4222"/><text:bookmark-end text:name="anchor4222"/><text:span text:style-name="T1030">2</text:span><text:s/>В случае если заказчиком является федеральный государственный орган, орган государственной власти субъекта Российской Федерации или орган местного самоуправления либо организация-работодатель включена в сводный реестр организаций оборонно-промышленного комплекса, формируемый в соответствии с<text:s/><text:a xlink:href="https://internet.garant.ru/document/redirect/70833138/212" office:target-frame-name="_top" xlink:show="replace">частью 2 статьи 21</text:a><text:s/>Федерального закона "О промышленной политике в Российской Федерации", сведения о месте осуществления трудовой деятельности могут содержать только данные об основном виде деятельности и организационно-правовой форме организации, в которую будет трудоустроен гражданин в соответствии с договором о целевом обучении, а также о субъекте Российской Федерации, на территории которого такое юридическое лицо расположено (<text:a xlink:href="https://internet.garant.ru/document/redirect/70291362/5603012" office:target-frame-name="_top" xlink:show="replace">подпункт "б" пункта 1 части 3 статьи 56</text:a><text:s/>Федерального закона "Об образовании в Российской Федерации").</text:p>
        <text:p text:style-name="Сноска"><text:bookmark-start text:name="anchor4333"/><text:bookmark-end text:name="anchor4333"/><text:span text:style-name="T1031">3<text:s/></text:span>В договоре о целевом обучении с гражданином, принятым на целевое обучение по образовательным программам высшего образования за счет бюджетных ассигнований федерального бюджета, бюджетов субъектов Российской Федерации и местных бюджетов в пределах установленной квоты по программе подготовки научных и научно-педагогических кадров в аспирантуре, указывается место осуществления трудовой деятельности в организации, одним из видов деятельности которой является осуществление научной и (или) научно-технической деятельности и (или) выполнение научно-исследовательских, и (или) опытно-конструкторских, и (или) технологических работ.</text:p>
        <text:p text:style-name="Сноска"><text:bookmark-start text:name="anchor4444"/><text:bookmark-end text:name="anchor4444"/><text:span text:style-name="T1032">4</text:span><text:s/>В том числе допуск к государственной тайне, отсутствие медицинских противопоказаний, необходимость прохождения аккредитации специалиста, других аккредитационных (аттестационных, сертификационных, проверочных) процедур.</text:p>
        <text:p text:style-name="Сноска"><text:bookmark-start text:name="anchor4555"/><text:bookmark-end text:name="anchor4555"/><text:span text:style-name="T1033">5</text:span><text:s/>Включая меры материального стимулирования, оплату профессионального обучения и дополнительного образования за рамками основной образовательной программы, осваиваемой в соответствии с договором о целевом обучении, предоставление в пользование и (или) оплату жилого помещения в период целевого обучения (по выбору заказчика) (<text:a xlink:href="https://internet.garant.ru/document/redirect/70291362/5603011" office:target-frame-name="_top" xlink:show="replace">подпункт "а" пункта 1 части 3 статьи 56</text:a><text:s/>Федерального закона "Об образовании в Российской Федерации").</text:p>
        <text:p text:style-name="P1034">──────────────────────────────</text:p>
        <text:p text:style-name="Нормальный"/>
      </text:section>
      <text:section text:name="Sect11" text:style-name="S11">
        <text:p text:style-name="P1035">ГАРАНТ:</text:p>
        <text:p text:style-name="Комментарий"><text:bookmark-start text:name="anchor5000"/><text:bookmark-end text:name="anchor5000"/>См.<text:s/>данную<text:s/><text:a xlink:href="https://internet.garant.ru/blob/redirect/77096607" office:target-frame-name="_top" xlink:show="replace">форму</text:a><text:s/>в редакторе MS-Word</text:p>
      </text:section>
      <text:section text:name="Sect12" text:style-name="S12">
        <text:p text:style-name="P1036"><text:span text:style-name="T1037">УТВЕРЖДЕНА<text:s/></text:span><text:a xlink:href="#anchor0" office:target-frame-name="_top" xlink:show="replace"><text:span text:style-name="T1038">постановлением</text:span></text:a><text:span text:style-name="T1039"><text:s/>Правительства Российской Федерации от 27 апреля 2024 г. N 555</text:span></text:p>
        <text:p text:style-name="Нормальный"/>
        <text:p text:style-name="НормальныйOEM"><text:span text:style-name="T1040"><text:s text:c="33"/></text:span><text:span text:style-name="T1041">ФОРМА</text:span></text:p>
        <text:p text:style-name="НормальныйOEM"><text:span text:style-name="T1042"><text:s/></text:span><text:span text:style-name="T1043"><text:s text:c="4"/>заявки на заключение договора о целевом обучении по образовательной</text:span></text:p>
        <text:p text:style-name="НормальныйOEM"><text:span text:style-name="T1044"><text:s text:c="6"/>программе среднего профессионального или высшего образования</text:span></text:p>
        <text:p text:style-name="НормальныйOEM"><text:span text:style-name="T1045"><text:s text:c="39"/></text:span></text:p>
        <text:p text:style-name="НормальныйOEM"><text:span text:style-name="T1046"><text:s text:c="33"/>ЗАЯВКА</text:span></text:p>
        <text:p text:style-name="НормальныйOEM"><text:span text:style-name="T1047"><text:s text:c="9"/>на заключение договора о<text:s/></text:span><text:span text:style-name="T1048">целевом обучении по образовательной</text:span></text:p>
        <text:p text:style-name="НормальныйOEM"><text:span text:style-name="T1049"><text:s text:c="32"/>программе</text:span></text:p>
        <text:p text:style-name="Нормальный"/>
        <text:p text:style-name="P1050">_________________________________________________________________________</text:p>
        <text:p text:style-name="P1051"><text:s text:c="5"/>(среднего профессионального образования, высшего образования)</text:p>
        <text:p text:style-name="P1052"><text:s text:c="32"/>(выбрать нужное)</text:p>
        <text:p text:style-name="P1053"><text:bookmark-start text:name="anchor5001"/><text:bookmark-end text:name="anchor5001"/><text:s text:c="5"/>1. <text:s text:c="2"/>Полное <text:s text:c="2"/>наименование <text:s text:c="2"/>заказчика <text:s text:c="3"/>целевого <text:s text:c="3"/>обучения <text:s text:c="3"/>по</text:p>
        <text:p text:style-name="P1054">образовательной программе _______________________________________________</text:p>
        <text:p text:style-name="P1055"><text:s text:c="29"/>(среднего профессионального образования,</text:p>
        <text:p text:style-name="P1056"><text:s text:c="25"/><text:s text:c="13"/>высшего образования)</text:p>
        <text:p text:style-name="P1057"><text:s text:c="39"/>(выбрать нужное)</text:p>
        <text:p text:style-name="P1058">(далее - заказчик): ____________________________________________________.</text:p>
        <text:p text:style-name="P1059"><text:bookmark-start text:name="anchor5002"/><text:bookmark-end text:name="anchor5002"/><text:s text:c="5"/>2. <text:s/>Идентификационный <text:s/>номер <text:s/>предложения <text:s/>заказчика <text:s/>о <text:s text:c="2"/>заключении</text:p>
        <text:p text:style-name="P1060">договора или договоров о целевом обучении <text:s/>по <text:s/>образовательной <text:s/>программе</text:p>
        <text:p text:style-name="P1061">_________________________________________________________________________</text:p>
        <text:p text:style-name="P1062"><text:s text:c="5"/>(среднего профессионального образования, высшего образования)</text:p>
        <text:p text:style-name="P1063"><text:s text:c="32"/>(выбрать нужное)</text:p>
        <text:p text:style-name="НормальныйOEM"><text:span text:style-name="T1064">(далее - п</text:span><text:span text:style-name="T1065">редложение) на<text:s/></text:span><text:a xlink:href="http://trudvsem.ru" office:target-frame-name="_top" xlink:show="replace"><text:span text:style-name="T1066">Единой цифровой платформе</text:span></text:a><text:span text:style-name="T1067"><text:s/>в <text:s/>сфере <text:s text:c="2"/>занятости и</text:span></text:p>
        <text:p text:style-name="P1068">трудовых отношений "Работа в России": __________________________________.</text:p>
        <text:p text:style-name="НормальныйOEM"><text:bookmark-start text:name="anchor5003"/><text:bookmark-end text:name="anchor5003"/><text:span text:style-name="T1069"><text:s text:c="5"/>3. Дата размещения предложения на<text:s/></text:span><text:a xlink:href="http://trudvsem.ru" office:target-frame-name="_top" xlink:show="replace"><text:span text:style-name="T1070">Единой<text:s/></text:span><text:span text:style-name="T1071">цифровой платформе</text:span></text:a><text:span text:style-name="T1072"><text:s/>в <text:s/>сфере</text:span></text:p>
        <text:p text:style-name="P1073">занятости и трудовых отношений "Работа в России": ______________________.</text:p>
        <text:p text:style-name="P1074"><text:bookmark-start text:name="anchor5004"/><text:bookmark-end text:name="anchor5004"/><text:s text:c="5"/>4. Я, _____________________________________________________________,</text:p>
        <text:p text:style-name="P1075"><text:s text:c="7"/>(фамилия, имя, отчество (при <text:s/>наличии), дата рождения, паспортные</text:p>
        <text:p text:style-name="P1076"><text:s text:c="7"/><text:s text:c="4"/>данные: серия, номер, когда и кем выдан, место регистрации)</text:p>
        <text:p text:style-name="P1077">заявляю <text:s text:c="2"/>о <text:s text:c="2"/>намерении <text:s text:c="2"/>заключить <text:s text:c="2"/>договор <text:s/>о <text:s/>целевом <text:s text:c="3"/>обучении <text:s/>по</text:p>
        <text:p text:style-name="P1078">образовательной программе _______________________________________________</text:p>
        <text:p text:style-name="P1079"><text:s text:c="28"/>(среднего<text:s/>профессионального образования,</text:p>
        <text:p text:style-name="P1080"><text:s text:c="37"/>высшего образования)</text:p>
        <text:p text:style-name="P1081"><text:s text:c="39"/>(выбрать нужное)</text:p>
        <text:p text:style-name="P1082">с заказчиком на условиях, указанных в предложении.</text:p>
        <text:p text:style-name="P1083"><text:bookmark-start text:name="anchor5005"/><text:bookmark-end text:name="anchor5005"/><text:s text:c="5"/>5. <text:s/>Обязуюсь <text:s/>в <text:s/>случае <text:s text:c="2"/>поступления <text:s text:c="2"/>на <text:s text:c="2"/>целевое <text:s text:c="2"/><text:s text:c="2"/>обучение по</text:p>
        <text:p text:style-name="P1084">образовательным <text:s/>программам <text:s/>высшего <text:s/>образования <text:s text:c="2"/>за <text:s text:c="2"/>счет <text:s text:c="2"/>бюджетных</text:p>
        <text:p text:style-name="P1085">ассигнований <text:s/>федерального <text:s text:c="2"/>бюджета, <text:s text:c="2"/>бюджетов <text:s text:c="2"/>субъектов <text:s text:c="2"/>Российской</text:p>
        <text:p text:style-name="P1086">Федерации <text:s/>и <text:s/>местных <text:s/>бюджетов <text:s/>в <text:s text:c="2"/>пределах <text:s text:c="6"/>установленной квоты в</text:p>
        <text:p text:style-name="P1087">соответствии <text:s/>с <text:s/>характеристиками <text:s/>освоения <text:s/>образовательной <text:s text:c="2"/>программы,</text:p>
        <text:p text:style-name="P1088">указанными <text:s/>в <text:s/>предложении, <text:s/>заключить <text:s/>договор <text:s/>о <text:s/>целевом <text:s text:c="2"/>обучении по</text:p>
        <text:p text:style-name="P1089">образовательной <text:s/>программе <text:s text:c="2"/>высшего <text:s text:c="2"/>образования <text:s text:c="2"/>в <text:s text:c="4"/>соответствии с</text:p>
        <text:p text:style-name="P1090">предложением (указывается в случае, <text:s/>если <text:s/>заявка <text:s/>подается <text:s/>гражданином,</text:p>
        <text:p text:style-name="P1091">поступающим на целевое обучение <text:s/>по <text:s/>образовательным <text:s/>программам <text:s/>высшего</text:p>
        <text:p text:style-name="P1092">образования за счет бюджетных ассигнований федерального бюджета, бюджетов</text:p>
        <text:p text:style-name="P1093">субъектов <text:s/>Российской <text:s text:c="2"/>Федерации <text:s text:c="2"/>и <text:s text:c="2"/>местных <text:s text:c="2"/>бюджетов <text:s text:c="2"/>в <text:s text:c="2"/>пределах</text:p>
        <text:p text:style-name="P1094">установленной<text:s/>квоты).</text:p>
        <text:p text:style-name="P1095"><text:bookmark-start text:name="anchor5006"/><text:bookmark-end text:name="anchor5006"/><text:s text:c="5"/>6. <text:s/>Подтверждаю, <text:s/>что <text:s/>я <text:s/>соответствую <text:s/>требованиям, <text:s text:c="2"/>предъявляемым</text:p>
        <text:p text:style-name="P1096">заказчиком <text:s/>к <text:s/>гражданам, <text:s/>с <text:s/>которыми <text:s/>заключается <text:s/>договор <text:s/>о <text:s text:c="2"/>целевом</text:p>
        <text:p text:style-name="НормальныйOEM"><text:span text:style-name="T1097">обучении</text:span><text:a xlink:href="#anchor6111" office:target-frame-name="_top" xlink:show="replace"><text:span text:style-name="T1098">*</text:span></text:a><text:span text:style-name="T1099">.</text:span></text:p>
        <text:p text:style-name="P1100"><text:s text:c="5"/>Приложение: 1. Согласие законного представителя <text:s/>несовершеннолетнего</text:p>
        <text:p text:style-name="P1101">гражданина - родителя, <text:s/>усыновителя <text:s/>или <text:s/>попечителя <text:s/>(далее <text:s/>- <text:s/>законный</text:p>
        <text:p text:style-name="P1102">представитель) на заключение договора о целевом обучении (в <text:s/>случае <text:s/>если</text:p>
        <text:p text:style-name="P1103">гражданин не приобрел дееспособность в полном <text:s/>объеме <text:s/>в <text:s text:c="2"/>соответствии с</text:p>
        <text:p text:style-name="P1104">законодательством Российской Федерации) на ___ л.</text:p>
        <text:p text:style-name="P1105"><text:s text:c="5"/>2. Заявление о согласии на обработку персональных данных на ___ л.</text:p>
        <text:p text:style-name="P1106"><text:s text:c="5"/>3. Документы, подтверждающие <text:s/>соответствие <text:s/>гражданина <text:s/>требованиям,</text:p>
        <text:p text:style-name="P1107">предъявляемым к гражданам, <text:s/>с <text:s/>которыми <text:s/>заключается <text:s/>договор <text:s/>о <text:s/>целевом</text:p>
        <text:p text:style-name="P1108">обучении: _____________________________________________________ на ___ л.</text:p>
        <text:p text:style-name="P1109">_______________________________________________________________ на ___ л.</text:p>
        <text:p text:style-name="P1110"><text:s text:c="5"/>4. Иные документы:</text:p>
        <text:p text:style-name="P1111">_______________________________________________________________ на ___ л.</text:p>
        <text:p text:style-name="P1112">_______________________________________________________________ на ___ л.</text:p>
        <text:p text:style-name="Нормальный"/>
        <text:p text:style-name="P1113">___________________ <text:s text:c="10"/>___________________________________________</text:p>
        <text:p text:style-name="P1114"><text:s text:c="5"/>(подпись) <text:s text:c="18"/>(фамилия, имя, отчество (при наличии)</text:p>
        <text:p text:style-name="Нормальный"/>
        <text:p text:style-name="P1115">"__" __________ 20___ г.</text:p>
        <text:p text:style-name="Нормальный"/>
        <text:p text:style-name="P1116">──────────────────────────────</text:p>
        <text:p text:style-name="Сноска"><text:bookmark-start text:name="anchor6111"/><text:bookmark-end text:name="anchor6111"/>* Настоящая форма заявки может быть дополнена пунктами, предусмотренными<text:s/><text:a xlink:href="#anchor1000" office:target-frame-name="_top" xlink:show="replace">Положением</text:a><text:s/>о целевом обучении по образовательным программам среднего профессионального и высшего образования, утвержденным<text:s/><text:a xlink:href="#anchor0" office:target-frame-name="_top" xlink:show="replace">постановлением</text:a><text:s/>Правительства Российской Федерации от 27 апреля 2024 г. N 555 "О целевом обучении по образовательным программам среднего профессионального и высшего образования".</text:p>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Постановление Правительства Российской Федерации от 27 апреля 2024 г. N 555 "О целевом обучении п...</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1</text:page-number></text:span><text:span text:style-name="T15">/</text:span><text:span text:style-name="T16"><text:page-count style:num-format="1">3</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user</dc:creator>
    <meta:creation-date>2024-05-07T13:05:00Z</meta:creation-date>
    <dc:date>2024-05-07T13:05:00Z</dc:date>
    <meta:template xlink:href="Normal" xlink:type="simple"/>
    <meta:editing-cycles>3</meta:editing-cycles>
    <meta:editing-duration>PT0S</meta:editing-duration>
    <meta:user-defined meta:name="Company">НПП "Гарант-Сервис"</meta:user-defined>
    <meta:document-statistic meta:page-count="1" meta:paragraph-count="400" meta:word-count="29930" meta:character-count="200132" meta:row-count="1421" meta:non-whitespace-character-count="170602"/>
  </office:meta>
</office:document-meta>
</file>